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27
      <text:tab/>MOTIE VAN HET LID BOON</text:h>
      <text:p text:style-name="ifm_p_ifm">Voorgesteld 25 juni 2026</text:p>
      <text:p text:style-name="ifm_p_mt.3.76mm_ifm">De Kamer,</text:p>
      <text:p text:style-name="ifm_p_mt.3.76mm_ifm">gehoord de beraadslaging,</text:p>
      <text:p text:style-name="ifm_p_mt.3.76mm_ifm">constaterende dat de luchtaanval bij Hawija was gericht op een bommenfabriek van de terroristische organisatie Islamitische Staat;</text:p>
      <text:p text:style-name="ifm_p_mt.3.76mm_ifm">overwegende dat de luchtaanval rechtmatig was en Islamitische Staat bewust een bommenfabriek midden tussen de burgerbevolking had gevestigd;</text:p>
      <text:p text:style-name="ifm_p_mt.3.76mm_ifm">verzoekt de regering in haar communicatie over de luchtaanval bij Hawija consequent te benadrukken dat Nederlandse militairen rechtmatig hebben gehandeld in de strijd tegen de terroristische organisatie Islamitische Staat en dat de primaire verantwoordelijkheid voor de burgerslachtoffers ligt bij Islamitische Staat,</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27<text:tab/><text:page-number text:select-page="current"/></text:p>
      </style:footer>
    </style:master-page>
    <style:master-page xmlns:sdu-fn="http://schema.sdu.nl/2011/07/functions" style:name="Landscape" style:page-layout-name="landscape-margin-text">
      <style:footer>
        <text:p text:style-name="footer">Tweede Kamer, vergaderjaar 2025-2026, 27 925,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Boon over benadrukken dat Nederlandse militairen bij de luchtaanval rechtmatig hebben gehandeld in de strijd tegen Islamitische Staat</dc:title>
    <meta:user-defined meta:name="OVERHEIDop.ParlID/DC.identifier">kst-27925-1027</meta:user-defined>
    <meta:user-defined meta:name="OVERHEIDop.ondernummer">1027</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het lid Boon over benadrukken dat Nederlandse militairen bij de luchtaanval rechtmatig hebben gehandeld in de strijd tegen Islamitische Staat</meta:user-defined>
    <meta:user-defined meta:name="OVERHEIDop.indiener">M.C.H. Boon</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het lid Boon over benadrukken dat Nederlandse militairen bij de luchtaanval rechtmatig hebben gehandeld in de strijd tegen Islamitisch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