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10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1025
      <text:tab/>MOTIE VAN HET LID DOBBE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constaterende dat de Tweede Kamer verkeerd is geïnformeerd over de aanwezige informatie over burgerslachtoffers in Hawija;</text:p>
      <text:p text:style-name="ifm_p_mt.3.76mm_ifm">zegt het vertrouwen in de Minister van Defensie op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5, nr. 10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5, nr. 10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Dobbe over het vertrouwen opzeggen in de minister van Defensie</dc:title>
    <meta:user-defined meta:name="OVERHEIDop.ParlID/DC.identifier">kst-27925-1025</meta:user-defined>
    <meta:user-defined meta:name="OVERHEIDop.ondernummer">1025</meta:user-defined>
    <meta:user-defined meta:name="DCTERMS.W3CDTF/DCTERMS.available">2026-06-26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het vertrouwen opzeggen in de minister van Defensie</meta:user-defined>
    <meta:user-defined meta:name="OVERHEIDop.indiener">S.E.M. Dobbe</meta:user-defined>
    <meta:user-defined meta:name="OVERHEIDop.dossiertitel">Bestrijding internationaal terrorism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Bestrijding internationaal terrorisme; Motie; Motie van het lid Dobbe over het vertrouwen opzeggen in de minister van Defen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