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23
      <text:tab/>MOTIE VAN HET LID PIRI C.S.</text:h>
      <text:p text:style-name="ifm_p_ifm">Voorgesteld 25 juni 2026</text:p>
      <text:p text:style-name="ifm_p_mt.3.76mm_ifm">De Kamer,</text:p>
      <text:p text:style-name="ifm_p_mt.3.76mm_ifm">gehoord de beraadslaging,</text:p>
      <text:p text:style-name="ifm_p_mt.3.76mm_ifm">constaterende dat goed gedocumenteerde individuele gevallen bestaan, onder meer met gewaarmerkte overlijdensakten van 3 juni 2015, verzameld in de database van de stichting Ashor, en dat in Kirkuk een compensatiekantoor bestaat dat dergelijke claims beoordeelt;</text:p>
      <text:p text:style-name="ifm_p_mt.3.76mm_ifm">overwegende dat Defensie in eerdere gevallen, zoals in Uruzgan en bij dẹ vergisbombardementen op Mosul, wél overging tot individuele ex-gratiabetalingen zonder aansprakelijkheid te erkennen;</text:p>
      <text:p text:style-name="ifm_p_mt.3.76mm_ifm">verzoekt de regering in samenwerking met de stichting Ashor en het compensatiekantoor in Kirkuk de goed gedocumenteerde gevallen te inventariseren en daar waar mogelijk een vorm van individuele financiële tegemoetkoming uit te werken, en de Kamer hierover binnen zes maanden te informeren,</text:p>
      <text:p text:style-name="ifm_p_mt.3.76mm_ifm">en gaat over tot de orde van de dag.</text:p>
      <text:p text:style-name="ifm_p_mt.3.76mm_ifm">Piri</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23<text:tab/><text:page-number text:select-page="current"/></text:p>
      </style:footer>
    </style:master-page>
    <style:master-page xmlns:sdu-fn="http://schema.sdu.nl/2011/07/functions" style:name="Landscape" style:page-layout-name="landscape-margin-text">
      <style:footer>
        <text:p text:style-name="footer">Tweede Kamer, vergaderjaar 2025-2026, 27 925,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Piri c.s. over een vorm van individuele financiële tegemoetkoming uitwerken voor de goed gedocumenteerde gevallen</dc:title>
    <meta:user-defined meta:name="OVERHEIDop.ParlID/DC.identifier">kst-27925-1023</meta:user-defined>
    <meta:user-defined meta:name="OVERHEIDop.ondernummer">1023</meta:user-defined>
    <meta:user-defined meta:name="DCTERMS.W3CDTF/DCTERMS.available">2026-06-2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Motie van het lid Piri c.s. over een vorm van individuele financiële tegemoetkoming uitwerken voor de goed gedocumenteerde gevallen</meta:user-defined>
    <meta:user-defined meta:name="OVERHEIDop.indiener">S.R.T. van Baarle</meta:user-defined>
    <meta:user-defined meta:name="OVERHEIDop.indiener">S.E.M. Dobbe</meta:user-defined>
    <meta:user-defined meta:name="OVERHEIDop.indiener">K.P. Piri</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Bestrijding internationaal terrorisme; Motie; Motie van het lid Piri c.s. over een vorm van individuele financiële tegemoetkoming uitwerken voor de goed gedocumenteerd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