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10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1011<text:tab/>BRIEF VAN DE MINISTER VAN DEFENSIE</text:h>
      <text:p text:style-name="ifm_p_mt.3.76mm_ifm">Aan de Voorzitter van de Tweede Kamer der Staten-Generaal</text:p>
      <text:p text:style-name="ifm_p_mt.3.76mm_ifm">Den Haag, 7 juli 2025</text:p>
      <text:p text:style-name="ifm_p_mt.3.76mm_ifm">Op 27 maart jl. informeerde ik uw Kamer over de vondst van videobeelden gemaakt door een Nederlandse F-16, de ochtend na de wapeninzet tegen een ISIS-autobommenfabriek in Hawija in de nacht van 2 op 3 juni 2025 (Kamerstuk 27 925, nr. 986). Naar aanleiding daarvan kondigde ik verschillende onderzoeken aan. Ik heb uw Kamer toegezegd u voor het zomerreces te informeren over de stand van zaken. Met deze brief geef ik hier invulling aan.</text:p>
      <text:p text:style-name="ifm_p_mt.3.76mm_ifm">Uw Kamer is reeds schriftelijk geïnformeerd over de invulling van de onderzoeken (Kamerstuk 27 925, nr. 989, nr. 990, nr. 991). Daarnaast heb ik hier op 15 mei jl. met uw Kamer over gesproken in het debat over de kabinetsreactie op het rapport van de Commissie van onderzoek wapeninzet Hawija. Ik beperk mij in deze brief tot een korte stand van zaken per onderzoek.</text:p>
      <text:h text:style-name="ifm_p_font.italic_mt.3.76mm_page.keep-with-next_ifm" text:outline-level="1">1) Feitenrelaas naar vondst videobeelden</text:h>
      <text:p text:style-name="ifm_p_mt.3.76mm_ifm">Dit interne onderzoek is beperkt tot het opstellen van een feitenrelaas, om te kunnen gebruiken voor het externe onderzoek naar de teruggevonden videobeelden. Dit feitenrelaas is daartoe inmiddels overgedragen aan de onderzoekscommissie onder leiding van dhr. Harm Brouwer, en is hiermee afgerond.</text:p>
      <text:h text:style-name="ifm_p_font.italic_mt.3.76mm_page.keep-with-next_ifm" text:outline-level="1">2) Onderzoek naar wat er met de videobeelden is gebeurd na het maken ervan, de feiten te reconstrueren en op basis daarvan een oordeel te vellen en conclusies te trekken.</text:h>
      <text:p text:style-name="ifm_p_mt.3.76mm_ifm">Dit onderzoek gebeurt door de externe en onafhankelijke «Commissie van onderzoek teruggevonden F-16 videobeelden Hawija (Irak)», oftewel de commissie Brouwer. Het instellingsbesluit met daarin de onderzoekstaak is op 14 mei jl. gedeeld (27 925, nr. 992). De commissie verwacht mij uiterlijk 31 december 2025 of zoveel eerder als mogelijk haar eindrapport aan te bieden.</text:p>
      <text:h text:style-name="ifm_p_font.italic_mt.3.76mm_page.keep-with-next_ifm" text:outline-level="1">3) Onderzoek naar missie-gerelateerde archivering</text:h>
      <text:p text:style-name="ifm_p_mt.3.76mm_ifm">Dit onderzoek naar de huidige praktijk van missie-gerelateerde archivering wordt uitgevoerd door de Inspectie Overheidsinformatie en Erfgoed (IO&amp;E) en verloopt over twee parallelle sporen. Allereerst het verkrijgen van overzicht in de missiearchieven, waar deze zich bevinden en in hoeverre deze in goede, geordende en toegankelijke staat verkeren. Daarnaast worden bestaande richtlijnen voor archivering van missiearchieven in kaart gebracht. De inspectie zal beoordelen in hoeverre deze voldoen aan de archiefwet, in hoeverre deze richtlijnen daadwerkelijk worden opgevolgd en daar waar nodig adviezen ter verbetering formuleren. De IO&amp;E heeft de intentie om het onderzoek eind 2025 af te ronden.</text:p>
      <text:h text:style-name="ifm_p_font.italic_mt.3.76mm_page.keep-with-next_ifm" text:outline-level="1">4) Intern onderzoek naar het handelen van de toenmalige detachementscommandant</text:h>
      <text:p text:style-name="ifm_p_mt.3.76mm_ifm">Onderzocht wordt of het <text:span text:style-name="ifm_span_font.italic_ifm">After Action Report</text:span> in de gegeven omstandigheden zorgvuldig, volledig en naar waarheid is opgemaakt conform de toen geldende regels. Dit betreft een intern voorvalonderzoek conform Aanwijzing SG-989 «Interne voorvalonderzoeken Defensie». De verwachting is dat dit onderzoek in de zomer afgerond wordt. Zoals ik in het debat op 15 mei jl. heb aangegeven, wordt de uitkomst van dit onderzoek niet openbaar gemaakt omdat het gaat om een intern onderzoek naar een individu.</text:p>
      <text:h text:style-name="ifm_p_font.italic_mt.3.76mm_page.keep-with-next_ifm" text:outline-level="1">5) Addendum op rapport Commissie van Onderzoek Wapeninzet Hawija</text:h>
      <text:p text:style-name="ifm_p_mt.3.76mm_ifm">Naast de door mij ingestelde onderzoeken, heeft de commissie Sorgdrager aangekondigd te werken aan een aanvulling op haar rapport, in de vorm van een addendum over onder meer de aangescherpte conclusies. De commissie heeft hiertoe haar onderzoek heropend, hierover heb ik uw kamer bij brief van 23 mei jl. geïnformeerd (Kamerstuk 27 925, nr. 1010). Uw Kamer wordt geïnformeerd zodra de commissie het addendum op haar rapport aan mij heeft aangeboden.</text:p>
      <text:p text:style-name="ifm_p_mt.3.76mm_ifm">Ik informeer uw Kamer over het verloop van deze onderzoeken zodra daar aanleiding toe is.</text:p>
      <text:p text:style-name="ifm_p_mt.5.08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925, nr. 1011<text:tab/><text:page-number text:select-page="current"/></text:p>
      </style:footer>
    </style:master-page>
    <style:master-page xmlns:sdu-fn="http://schema.sdu.nl/2011/07/functions" style:name="Landscape" style:page-layout-name="landscape-margin-text">
      <style:footer>
        <text:p text:style-name="footer">Tweede Kamer, vergaderjaar 2024-2025, 27 925, nr. 10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Brief regering; F16 videobeelden Hawija en missiearchivering</dc:title>
    <meta:user-defined meta:name="OVERHEIDop.ParlID/DC.identifier">kst-27925-1011</meta:user-defined>
    <meta:user-defined meta:name="OVERHEIDop.ondernummer">1011</meta:user-defined>
    <meta:user-defined meta:name="DCTERMS.W3CDTF/DCTERMS.available">2025-07-18</meta:user-defined>
    <meta:user-defined meta:name="OVERHEIDop.KamerstukTypen/DC.type">Brief</meta:user-defined>
    <meta:user-defined meta:name="OVERHEIDop.dossiernummer">27925</meta:user-defined>
    <meta:user-defined meta:name="OVERHEIDop.configuratie">https://repository.officiele-overheidspublicaties.nl/MasterConfiguraties/MC-OEP-Kamerstuk-Web/1.10/xml/MC-OEP-Kamerstuk-Web.xml</meta:user-defined>
    <meta:user-defined meta:name="OVERHEIDop.documenttitel">F16 videobeelden Hawija en missiearchivering</meta:user-defined>
    <meta:user-defined meta:name="OVERHEIDop.indiener">R.P. Brekelmans</meta:user-defined>
    <meta:user-defined meta:name="OVERHEIDop.dossiertitel">Bestrijding internationaal terrorism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7</meta:user-defined>
    <meta:user-defined meta:name="DC.title">Bestrijding internationaal terrorisme; Brief regering; F16 videobeelden Hawija en missiearchiv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