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10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1010
      <text:tab/>BRIEF VAN DE MINISTER VAN DEFENSIE</text:h>
      <text:p text:style-name="ifm_p_mt.3.76mm_ifm">Aan de Voorzitter van de Tweede Kamer der Staten-Generaal</text:p>
      <text:p text:style-name="ifm_p_mt.3.76mm_ifm">Den Haag, 23 mei 2025</text:p>
      <text:p text:style-name="ifm_p_mt.3.76mm_ifm">Hierbij informeer ik u dat de commissie van onderzoek over de Nederlandse wapeninzet tegen een ISIS-autobommenfabriek in Hawija in de nacht van 2 op 3 juni 2015, hierna de Commissie, mij op 22 mei jl. een brief heeft doen toekomen. In deze brief geeft de Commissie aan met een addendum te komen op haar rapport, en om die reden haar onderzoek te heropenen. Bij deze deel ik deze brief met uw Kamer.</text:p>
      <text:p text:style-name="ifm_p_mt.3.76mm_ifm">De Commissie doet in haar brief een aantal verzoeken tot aanvullende informatie. Ook geeft de Commissie aan bereid te zijn advies en medewerking te geven aan de recentelijke ingestelde Commissie van onderzoek teruggevonden F-16 videobeelden Hawija (Irak). Dit aanbod zal ik doorgeleiden aan de voorzitter van deze onderzoekscommissie, dhr. Brouwer. Ten slotte biedt de Commissie aan het Ministerie van advies te voorzien in het kader van de aanvullende tegemoetkoming voor de gemeenschap in Hawija.</text:p>
      <text:p text:style-name="ifm_p_mt.3.76mm_ifm">Ik dank de Commissie voor de betrachte zorgvuldigheid en ik zeg haar de medewerking van het ministerie toe. Ook zal ik de Commissie consulteren bij het inventariseren van de mogelijkheden voor aanvullende tegemoetkoming.</text:p>
      <text:p text:style-name="ifm_p_mt.3.76mm_ifm">Uw Kamer wordt geïnformeerd zodra de Commissie het addendum op haar rapport aan mij heeft aangebod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1010<text:tab/><text:page-number text:select-page="current"/></text:p>
      </style:footer>
    </style:master-page>
    <style:master-page xmlns:sdu-fn="http://schema.sdu.nl/2011/07/functions" style:name="Landscape" style:page-layout-name="landscape-margin-text">
      <style:footer>
        <text:p text:style-name="footer">Tweede Kamer, vergaderjaar 2024-2025, 27 925,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Reactie Commissie Sorgdrager heropening onderzoek</dc:title>
    <meta:user-defined meta:name="OVERHEIDop.ParlID/DC.identifier">kst-27925-1010</meta:user-defined>
    <meta:user-defined meta:name="OVERHEIDop.ondernummer">1010</meta:user-defined>
    <meta:user-defined meta:name="DCTERMS.W3CDTF/DCTERMS.available">2025-06-18</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10/xml/MC-OEP-Kamerstuk-Web.xml</meta:user-defined>
    <meta:user-defined meta:name="OVERHEIDop.documenttitel">Reactie Commissie Sorgdrager heropening onderzoek</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Bestrijding internationaal terrorisme; Brief regering; Reactie Commissie Sorgdrager heropening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