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08
      <text:tab/>MOTIE VAN HET LID POOL</text:h>
      <text:p text:style-name="ifm_p_ifm">Voorgesteld 15 mei 2025</text:p>
      <text:p text:style-name="ifm_p_mt.3.76mm_ifm">De Kamer,</text:p>
      <text:p text:style-name="ifm_p_mt.3.76mm_ifm">gehoord de beraadslaging,</text:p>
      <text:p text:style-name="ifm_p_mt.3.76mm_ifm">constaterende dat Defensie kijkt of het mogelijk is om additionele middelen ter beschikking te stellen voor projecten in Hawija;</text:p>
      <text:p text:style-name="ifm_p_mt.3.76mm_ifm">van mening dat deze tijd, energie en middelen beter besteed zijn aan het borgen van zorg en waardering voor onze veteranen;</text:p>
      <text:p text:style-name="ifm_p_mt.3.76mm_ifm">verzoekt de regering geen additionele middelen vrij te maken voor projecten in Hawija, maar deze gelden te besteden aan de zorg en waardering voor de veteranen van de oorlog tegen ISIS,</text:p>
      <text:p text:style-name="ifm_p_mt.3.76mm_ifm">en gaat over tot de orde van de dag.</text:p>
      <text:p text:style-name="ifm_p_mt.3.76mm_ifm">P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08<text:tab/><text:page-number text:select-page="current"/></text:p>
      </style:footer>
    </style:master-page>
    <style:master-page xmlns:sdu-fn="http://schema.sdu.nl/2011/07/functions" style:name="Landscape" style:page-layout-name="landscape-margin-text">
      <style:footer>
        <text:p text:style-name="footer">Tweede Kamer, vergaderjaar 2024-2025, 27 925,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Pool over additionele middelen niet besteden aan projecten in Hawija, maar aan zorg en waardering voor veteranen</dc:title>
    <meta:user-defined meta:name="OVERHEIDop.ParlID/DC.identifier">kst-27925-1008</meta:user-defined>
    <meta:user-defined meta:name="OVERHEIDop.ondernummer">1008</meta:user-defined>
    <meta:user-defined meta:name="DCTERMS.W3CDTF/DCTERMS.available">2025-05-20</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het lid Pool over additionele middelen niet besteden aan projecten in Hawija, maar aan zorg en waardering voor veteranen</meta:user-defined>
    <meta:user-defined meta:name="OVERHEIDop.indiener">J. Pool</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Bestrijding internationaal terrorisme; Motie; Motie van het lid Pool over additionele middelen niet besteden aan projecten in Hawija, maar aan zorg en waardering voo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