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07
      <text:tab/>MOTIE VAN HET LID POOL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Nederlandse militairen een significante bijdrage hebben geleverd aan het verslaan van het kalifaat;</text:p>
      <text:p text:style-name="ifm_p_mt.3.76mm_ifm">van mening dat deze militairen onze waardering verdienen;</text:p>
      <text:p text:style-name="ifm_p_mt.3.76mm_ifm">spreekt uit dat de Nederlandse militairen die hebben deelgenomen aan de oorlog tegen ISIS, helden zijn,</text:p>
      <text:p text:style-name="ifm_p_mt.3.76mm_ifm">en gaat over tot de orde van de dag.</text:p>
      <text:p text:style-name="ifm_p_mt.3.76mm_ifm">Po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10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10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Pool over uitspreken dat de Nederlandse militairen die hebben deelgenomen aan de oorlog tegen ISIS helden zijn</dc:title>
    <meta:user-defined meta:name="OVERHEIDop.ParlID/DC.identifier">kst-27925-1007</meta:user-defined>
    <meta:user-defined meta:name="OVERHEIDop.ondernummer">1007</meta:user-defined>
    <meta:user-defined meta:name="DCTERMS.W3CDTF/DCTERMS.available">2025-05-1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ol over uitspreken dat de Nederlandse militairen die hebben deelgenomen aan de oorlog tegen ISIS helden zijn</meta:user-defined>
    <meta:user-defined meta:name="OVERHEIDop.indiener">J. Pool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Bestrijding internationaal terrorisme; Motie; Motie van het lid Pool over uitspreken dat de Nederlandse militairen die hebben deelgenomen aan de oorlog tegen ISIS held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