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06
      <text:tab/>MOTIE VAN HET LID NORDKAMP C.S.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commissie-Sorgdrager adviseert om voor elke missie een heldere compensatieregeling op te zetten;</text:p>
      <text:p text:style-name="ifm_p_mt.3.76mm_ifm">overwegende dat lokale en internationale ngo's onmisbare expertise in huis hebben als het gaat over de humanitaire kanten van militair inzet;</text:p>
      <text:p text:style-name="ifm_p_mt.3.76mm_ifm">spreekt uit dat transparantie en een gedegen compensatieregeling</text:p>
      <text:p text:style-name="ifm_p_ifm">voorwaarden zijn voor toekomstige deelname aan missies;</text:p>
      <text:p text:style-name="ifm_p_mt.3.76mm_ifm">verzoekt de regering om bij de verdere ontwikkeling van het beleid op burgerslachtoffers, ngo’s actief en structureel te blijven betrekken en daarbij te overwegen ngo's specifieke onderzoeksopdrachten te geven,</text:p>
      <text:p text:style-name="ifm_p_mt.3.76mm_ifm">en gaat over tot de orde van de dag.</text:p>
      <text:p text:style-name="ifm_p_mt.3.76mm_ifm">Nordkamp</text:p>
      <text:p text:style-name="ifm_p_ifm">Van Baarle</text:p>
      <text:p text:style-name="ifm_p_ifm">Teunissen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10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10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Nordkamp c.s. over uitspreken dat transparantie en een gedegen compensatieregeling voorwaarden zijn voor toekomstige deelname aan missies</dc:title>
    <meta:user-defined meta:name="OVERHEIDop.ParlID/DC.identifier">kst-27925-1006</meta:user-defined>
    <meta:user-defined meta:name="OVERHEIDop.ondernummer">1006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ordkamp c.s. over uitspreken dat transparantie en een gedegen compensatieregeling voorwaarden zijn voor toekomstige deelname aan missies</meta:user-defined>
    <meta:user-defined meta:name="OVERHEIDop.indiener">J.P. Dijk</meta:user-defined>
    <meta:user-defined meta:name="OVERHEIDop.indiener">C. Teunissen</meta:user-defined>
    <meta:user-defined meta:name="OVERHEIDop.indiener">S.R.T. van Baarle</meta:user-defined>
    <meta:user-defined meta:name="OVERHEIDop.indiener">J. Nordkamp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het lid Nordkamp c.s. over uitspreken dat transparantie en een gedegen compensatieregeling voorwaarden zijn voor toekomstige deelname aan 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