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10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1004
      <text:tab/>MOTIE VAN DE LEDEN NORDKAMP EN VAN BAARLE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dit dossier al tien jaar voortduurt en de Minister reeds een viertal aanvullende onderzoeken heeft aangekondigd;</text:p>
      <text:p text:style-name="ifm_p_mt.3.76mm_ifm">constaterende dat de commissie-Sorgdrager duidelijk is met haar conclusies over de wijze waarop het kabinet herhaaldelijk onjuist, onvolledig en ontijdig de Tweede Kamer heeft geïnformeerd over het type F-16-missies, het proces van wapeninzet en burgerslachtoffers;</text:p>
      <text:p text:style-name="ifm_p_mt.3.76mm_ifm">overwegende dat ministeriële verantwoordelijkheden niet voortdurend vooruitgeschoven mogen worden;</text:p>
      <text:p text:style-name="ifm_p_mt.3.76mm_ifm">overwegende dat een volwaardige en tijdige afronding van het Hawijadossier wenselijk is voor zowel de nabestaanden als onze mannen en vrouwen bij Defensie;</text:p>
      <text:p text:style-name="ifm_p_mt.3.76mm_ifm">overwegende dat het interne en externe onderzoek in combinatie met de oorspronkelijke en aangescherpte conclusies van de commissie-Sorgdrager voldoende zijn voor de afronding van het Hawijadossier;</text:p>
      <text:p text:style-name="ifm_p_mt.3.76mm_ifm">spreekt uit dat na oplevering van het interne onderzoek en het onderzoek van de commissie-Brouwer een politieke afronding met bijbehorende verantwoording gewenst is,</text:p>
      <text:p text:style-name="ifm_p_mt.3.76mm_ifm">en gaat over tot de orde van de dag.</text:p>
      <text:p text:style-name="ifm_p_mt.3.76mm_ifm">Nordkamp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5, nr. 10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5, nr. 10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de leden Nordkamp en Van Baarle over uitspreken dat een politieke afronding met bijbehorende verantwoording gewenst is</dc:title>
    <meta:user-defined meta:name="OVERHEIDop.ParlID/DC.identifier">kst-27925-1004</meta:user-defined>
    <meta:user-defined meta:name="OVERHEIDop.ondernummer">1004</meta:user-defined>
    <meta:user-defined meta:name="DCTERMS.W3CDTF/DCTERMS.available">2025-05-16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Nordkamp en Van Baarle over uitspreken dat een politieke afronding met bijbehorende verantwoording gewenst is</meta:user-defined>
    <meta:user-defined meta:name="OVERHEIDop.indiener">S.R.T. van Baarle</meta:user-defined>
    <meta:user-defined meta:name="OVERHEIDop.indiener">J. Nordkamp</meta:user-defined>
    <meta:user-defined meta:name="OVERHEIDop.dossiertitel">Bestrijding internationaal terror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Bestrijding internationaal terrorisme; Motie; Motie van de leden Nordkamp en Van Baarle over uitspreken dat een politieke afronding met bijbehorende verantwoording gewenst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