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03
      <text:tab/>MOTIE VAN HET LID VAN DER WERF C.S.</text:h>
      <text:p text:style-name="ifm_p_ifm">Voorgesteld 15 mei 2025</text:p>
      <text:p text:style-name="ifm_p_mt.3.76mm_ifm">De Kamer,</text:p>
      <text:p text:style-name="ifm_p_mt.3.76mm_ifm">gehoord de beraadslaging,</text:p>
      <text:p text:style-name="ifm_p_mt.3.76mm_ifm">constaterende dat in de nacht van 2 op 3 juni 2015 een Nederlandse luchtaanval op Hawija minstens 70 burgerslachtoffers en grote schade heeft veroorzaakt;</text:p>
      <text:p text:style-name="ifm_p_mt.3.76mm_ifm">constaterende dat de door Nederland gefinancierde wederopbouwprojecten in Hawija door de commissie zijn beoordeeld als «te laat en te weinig», dat getroffen burgers en lokale organisaties in Hawija aangeven dat zij zich niet adequaat gecompenseerd voelen voor het geleden leed en de schade, en dat er behoefte is aan directe dialoog over aanvullende compensatie;</text:p>
      <text:p text:style-name="ifm_p_mt.3.76mm_ifm">overwegende dat het aangaan van een open en respectvol gesprek met de getroffen gemeenschap in Hawija kan bijdragen aan herstel van vertrouwen en erkenning van het geleden leed;</text:p>
      <text:p text:style-name="ifm_p_mt.3.76mm_ifm">verzoekt de regering om actief het gesprek aan te gaan met de getroffen gemeenschap in Hawija en betrokken lokale ngo's over aanvullende compensatie en hier uiterlijk eind dit jaar over te rapporteren aan de Kamer,</text:p>
      <text:p text:style-name="ifm_p_mt.3.76mm_ifm">en gaat over tot de orde van de dag.</text:p>
      <text:p text:style-name="ifm_p_mt.3.76mm_ifm">Van der Werf</text:p>
      <text:p text:style-name="ifm_p_ifm">Ceder</text:p>
      <text:p text:style-name="ifm_p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03<text:tab/><text:page-number text:select-page="current"/></text:p>
      </style:footer>
    </style:master-page>
    <style:master-page xmlns:sdu-fn="http://schema.sdu.nl/2011/07/functions" style:name="Landscape" style:page-layout-name="landscape-margin-text">
      <style:footer>
        <text:p text:style-name="footer">Tweede Kamer, vergaderjaar 2024-2025, 27 925,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Van der Werf c.s. over met de getroffen gemeenschap in Hawija actief het gesprek aangaan over aanvullende compensatie</dc:title>
    <meta:user-defined meta:name="OVERHEIDop.ParlID/DC.identifier">kst-27925-1003</meta:user-defined>
    <meta:user-defined meta:name="OVERHEIDop.ondernummer">1003</meta:user-defined>
    <meta:user-defined meta:name="DCTERMS.W3CDTF/DCTERMS.available">2025-05-1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Motie van het lid Van der Werf c.s. over met de getroffen gemeenschap in Hawija actief het gesprek aangaan over aanvullende compensatie</meta:user-defined>
    <meta:user-defined meta:name="OVERHEIDop.indiener">J. Nordkamp</meta:user-defined>
    <meta:user-defined meta:name="OVERHEIDop.indiener">D.G.M. Ceder</meta:user-defined>
    <meta:user-defined meta:name="OVERHEIDop.indiener">J.J. van der Werf</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Bestrijding internationaal terrorisme; Motie; Motie van het lid Van der Werf c.s. over met de getroffen gemeenschap in Hawija actief het gesprek aangaan over aanvullende 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