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01
      <text:tab/>MOTIE VAN HET LID BOSWIJK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binnen Defensie er herhaaldelijk sprake is geweest van een gebrek aan transparantie;</text:p>
      <text:p text:style-name="ifm_p_mt.3.76mm_ifm">constaterende dat een krijgsmacht die goed ingebed is in de samenleving en in een democratische rechtsstaat gebaat is bij voldoende bij transparantie en accountability;</text:p>
      <text:p text:style-name="ifm_p_mt.3.76mm_ifm">constaterende dat binnen Defensie het programma Defensie Open op Orde en rijksbreed het programma Dialoog &amp; Ethiek bestaan die kunnen bijdragen aan de benodigde cultuurverandering;</text:p>
      <text:p text:style-name="ifm_p_mt.3.76mm_ifm">verzoekt het kabinet te onderzoeken of er beter gebruik kan worden gemaakt van het rijksprogramma Dialoog &amp; Ethiek, en het programma Defensie Open op Orde te versterken in de krijgsmacht, en de Kamer voor de begrotingsbehandeling dit jaar te informeren over de voortgang,</text:p>
      <text:p text:style-name="ifm_p_mt.3.76mm_ifm">en gaat over tot de orde van de dag.</text:p>
      <text:p text:style-name="ifm_p_mt.3.76mm_ifm">Boswijk</text:p>
      <text:p text:style-name="ifm_p_ifm">Diederik van Dijk</text:p>
      <text:p text:style-name="ifm_p_ifm">Ceder</text:p>
      <text:p text:style-name="ifm_p_ifm">Van der Werf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Boswijk c.s. over beter gebruikmaken van het rijksprogramma Dialoog &amp; Ethiek en het programma Defensie Open op Orde</dc:title>
    <meta:user-defined meta:name="OVERHEIDop.ParlID/DC.identifier">kst-27925-1001</meta:user-defined>
    <meta:user-defined meta:name="OVERHEIDop.ondernummer">1001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beter gebruikmaken van het rijksprogramma Dialoog &amp; Ethiek en het programma Defensie Open op Orde</meta:user-defined>
    <meta:user-defined meta:name="OVERHEIDop.indiener">O.C. (Olger) van Dijk</meta:user-defined>
    <meta:user-defined meta:name="OVERHEIDop.indiener">J.J. van der Werf</meta:user-defined>
    <meta:user-defined meta:name="OVERHEIDop.indiener">D.G.M. Ceder</meta:user-defined>
    <meta:user-defined meta:name="OVERHEIDop.indiener">D.J.H. (Diederik) van Dijk</meta:user-defined>
    <meta:user-defined meta:name="OVERHEIDop.indiener">D.G. Bosw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het lid Boswijk c.s. over beter gebruikmaken van het rijksprogramma Dialoog &amp; Ethiek en het programma Defensie Open op 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