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00
      <text:tab/>MOTIE VAN DE LEDEN OLGER VAN DIJK EN CEDER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organisatie PAX in 2024 in haar Hawija-onderzoek geconcludeerd heeft dat 125 jongeren die ten tijde van het bombardement tot 12 jaar oud waren nog altijd ernstige medische en/of psychologische klachten ervaren;</text:p>
      <text:p text:style-name="ifm_p_mt.3.76mm_ifm">constaterende dat deze groep jongeren nooit adequate medische en/of psychologische hulp heeft ontvangen;</text:p>
      <text:p text:style-name="ifm_p_mt.3.76mm_ifm">overwegende dat individueel slachtofferschap en causaliteit moeilijk door de Nederlands overheid valt vast te stellen;</text:p>
      <text:p text:style-name="ifm_p_mt.3.76mm_ifm">verzoekt de regering te onderzoeken of en hoe er in het kader van projecten voor de gemeenschap in Hawija ook een project vormgegeven kan worden voor jongeren met medische en/of psychische klachten die mogelijk verband houden met het bombardement,</text:p>
      <text:p text:style-name="ifm_p_mt.3.76mm_ifm">en gaat over tot de orde van de dag.</text:p>
      <text:p text:style-name="ifm_p_mt.3.76mm_ifm">Olger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Olger van Dijk en Ceder over een project voor jongeren met medische en/of psychische klachten die mogelijk verband houden met het bombardement</dc:title>
    <meta:user-defined meta:name="OVERHEIDop.ParlID/DC.identifier">kst-27925-1000</meta:user-defined>
    <meta:user-defined meta:name="OVERHEIDop.ondernummer">1000</meta:user-defined>
    <meta:user-defined meta:name="DCTERMS.W3CDTF/DCTERMS.available">2025-05-1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Olger van Dijk en Ceder over een project voor jongeren met medische en/of psychische klachten die mogelijk verband houden met het bombardement</meta:user-defined>
    <meta:user-defined meta:name="OVERHEIDop.indiener">D.G.M. Ceder</meta:user-defined>
    <meta:user-defined meta:name="OVERHEIDop.indiener">O.C. (Olger) van Dijk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Bestrijding internationaal terrorisme; Motie; Motie van de leden Olger van Dijk en Ceder over een project voor jongeren met medische en/of psychische klachten die mogelijk verband houden met het bombard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