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4<text:tab/>Pachtbeleid</text:h>
      <text:h text:style-name="ifm_p_font.bold_size.9.06pt_mt.18.8mm_indent.-58.5mm_ifm" text:outline-level="1">Nr. 98
      <text:tab/>GEWIJZIGDE MOTIE VAN DE LEDEN FLACH EN VEDDER TER VERVANGING VAN DIE GEDRUKT ONDER NR. 96</text:h>
      <text:p text:style-name="ifm_p_ifm">Voorgesteld 4 maart 2025</text:p>
      <text:p text:style-name="ifm_p_mt.3.76mm_ifm">De Kamer,</text:p>
      <text:p text:style-name="ifm_p_mt.3.76mm_ifm">gehoord de beraadslaging,</text:p>
      <text:p text:style-name="ifm_p_mt.3.76mm_ifm">overwegende dat soms sprake is van grote wijzigingen in de pachtnormen die niet goed te verklaren zijn vanuit de teeltopbrengsten;</text:p>
      <text:p text:style-name="ifm_p_mt.3.76mm_ifm">verzoekt de regering ervoor te zorgen dat meer openheid van zaken gegeven wordt over de selectie van bedrijven in de verschillende regio’s voor de berekening van de pachtnormen zonder dat dit herleidbaar is tot individuele bedrijven, dan wel dat een onafhankelijke toets op de representativiteit wordt uitgevoerd, bijvoorbeeld door het CBS,</text:p>
      <text:p text:style-name="ifm_p_mt.3.76mm_ifm">en gaat over tot de orde van de dag.</text:p>
      <text:p text:style-name="ifm_p_mt.3.76mm_ifm">Flach</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4, nr. 98<text:tab/><text:page-number text:select-page="current"/></text:p>
      </style:footer>
    </style:master-page>
    <style:master-page xmlns:sdu-fn="http://schema.sdu.nl/2011/07/functions" style:name="Landscape" style:page-layout-name="landscape-margin-text">
      <style:footer>
        <text:p text:style-name="footer">Tweede Kamer, vergaderjaar 2024-2025, 27 92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Motie (gewijzigd/nader); Gewijzigde motie van de leden Flach en Vedder over meer openheid van zaken over de selectie van bedrijven voor de berekening van de pachtnormen (t.v.v. 27924-96)</dc:title>
    <meta:user-defined meta:name="OVERHEIDop.ParlID/DC.identifier">kst-27924-98</meta:user-defined>
    <meta:user-defined meta:name="OVERHEIDop.ondernummer">98</meta:user-defined>
    <meta:user-defined meta:name="DCTERMS.W3CDTF/DCTERMS.available">2025-03-05</meta:user-defined>
    <meta:user-defined meta:name="OVERHEIDop.KamerstukTypen/DC.type">Motie</meta:user-defined>
    <meta:user-defined meta:name="OVERHEIDop.dossiernummer">27924</meta:user-defined>
    <meta:user-defined meta:name="OVERHEIDop.configuratie">https://repository.officiele-overheidspublicaties.nl/MasterConfiguraties/MC-OEP-Kamerstuk-Web/1.9/xml/MC-OEP-Kamerstuk-Web.xml</meta:user-defined>
    <meta:user-defined meta:name="OVERHEIDop.documenttitel">Gewijzigde motie van de leden Flach en Vedder over meer openheid van zaken over de selectie van bedrijven voor de berekening van de pachtnormen (t.v.v. 27924-96)</meta:user-defined>
    <meta:user-defined meta:name="OVERHEIDop.indiener">E.C. Vedder</meta:user-defined>
    <meta:user-defined meta:name="OVERHEIDop.indiener">A.J. Flach</meta:user-defined>
    <meta:user-defined meta:name="OVERHEIDop.dossiertitel">Pach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Pachtbeleid; Motie (gewijzigd/nader); Gewijzigde motie van de leden Flach en Vedder over meer openheid van zaken over de selectie van bedrijven voor de berekening van de pachtnormen (t.v.v. 27924-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