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4-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4<text:tab/>Pachtbeleid</text:h>
      <text:h text:style-name="ifm_p_font.bold_size.9.06pt_mt.18.8mm_indent.-58.5mm_ifm" text:outline-level="1">Nr. 95
      <text:tab/>MOTIE VAN DE LEDEN VAN CAMPEN EN BROMET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verzoekt de regering in kaart te brengen hoe overheden over kunnen gaan tot duurzame pachtcontracten zonder het Didam-arrest de beperkende factor te laten zijn,</text:p>
      <text:p text:style-name="ifm_p_mt.3.76mm_ifm">en gaat over tot de orde van de dag.</text:p>
      <text:p text:style-name="ifm_p_mt.3.76mm_ifm">Van Camp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4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4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chtbeleid; Motie; Motie van de leden Van Campen en Bromet over overgaan tot duurzame pachtcontracten zonder het Didam-arrest als beperkende factor</dc:title>
    <meta:user-defined meta:name="OVERHEIDop.ParlID/DC.identifier">kst-27924-95</meta:user-defined>
    <meta:user-defined meta:name="OVERHEIDop.ondernummer">95</meta:user-defined>
    <meta:user-defined meta:name="DCTERMS.W3CDTF/DCTERMS.available">2025-02-21</meta:user-defined>
    <meta:user-defined meta:name="OVERHEIDop.KamerstukTypen/DC.type">Motie</meta:user-defined>
    <meta:user-defined meta:name="OVERHEIDop.dossiernummer">279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Campen en Bromet over overgaan tot duurzame pachtcontracten zonder het Didam-arrest als beperkende factor</meta:user-defined>
    <meta:user-defined meta:name="OVERHEIDop.indiener">L. Bromet</meta:user-defined>
    <meta:user-defined meta:name="OVERHEIDop.indiener">A.A.H. van Campen</meta:user-defined>
    <meta:user-defined meta:name="OVERHEIDop.dossiertitel">Pach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Pachtbeleid; Motie; Motie van de leden Van Campen en Bromet over overgaan tot duurzame pachtcontracten zonder het Didam-arrest als beperkende fa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