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4-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4<text:tab/>Pachtbeleid</text:h>
      <text:h text:style-name="ifm_p_font.bold_size.9.06pt_mt.18.8mm_indent.-58.5mm_ifm" text:outline-level="1">Nr. 93
      <text:tab/>MOTIE VAN HET LID PIERIK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overwegende dat terreinbeherende organisaties zoals Staatsbosbeheer en Natuurmonumenten veel grond bezitten die niet altijd optimaal wordt benut;</text:p>
      <text:p text:style-name="ifm_p_mt.3.76mm_ifm">constaterende dat landbouw en natuur goed kunnen samengaan;</text:p>
      <text:p text:style-name="ifm_p_mt.3.76mm_ifm">verzoekt de regering om in overleg te treden met de terreinbeherende organisaties om te onderzoeken op welke wijze agrarisch medegebruik van de gronden van TBO's gestimuleerd kan worden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4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4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chtbeleid; Motie; Motie van het lid Pierik over agrarisch medegebruik van de gronden van TBO's stimuleren</dc:title>
    <meta:user-defined meta:name="OVERHEIDop.ParlID/DC.identifier">kst-27924-93</meta:user-defined>
    <meta:user-defined meta:name="OVERHEIDop.ondernummer">93</meta:user-defined>
    <meta:user-defined meta:name="DCTERMS.W3CDTF/DCTERMS.available">2025-02-21</meta:user-defined>
    <meta:user-defined meta:name="OVERHEIDop.KamerstukTypen/DC.type">Motie</meta:user-defined>
    <meta:user-defined meta:name="OVERHEIDop.dossiernummer">27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erik over agrarisch medegebruik van de gronden van TBO's stimuleren</meta:user-defined>
    <meta:user-defined meta:name="OVERHEIDop.indiener">C.R. Pierik</meta:user-defined>
    <meta:user-defined meta:name="OVERHEIDop.dossiertitel">Pach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Pachtbeleid; Motie; Motie van het lid Pierik over agrarisch medegebruik van de gronden van TBO's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