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92
      <text:tab/>MOTIE VAN DE LEDEN PIERIK EN GRINWIS</text:h>
      <text:p text:style-name="ifm_p_ifm">Voorgesteld 20 februari 2025</text:p>
      <text:p text:style-name="ifm_p_mt.3.76mm_ifm">De Kamer,</text:p>
      <text:p text:style-name="ifm_p_mt.3.76mm_ifm">gehoord de beraadslaging,</text:p>
      <text:p text:style-name="ifm_p_mt.3.76mm_ifm">overwegende dat sommige boeren al decennialang dezelfde grond pachten op basis van kortlopende contracten, en dat zij het risico lopen hun bedrijfsmatige continuïteit te verliezen;</text:p>
      <text:p text:style-name="ifm_p_mt.3.76mm_ifm">verzoekt de regering om te onderzoeken of er maatregelen te treffen zijn om te stimuleren dat boeren die al lange tijd dezelfde grond pachten van de overheid, deze niet plotseling kwijtraken bij een nieuwe pachtuitgifte,</text:p>
      <text:p text:style-name="ifm_p_mt.3.76mm_ifm">en gaat over tot de orde van de dag.</text:p>
      <text:p text:style-name="ifm_p_mt.3.76mm_ifm">Pieri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92<text:tab/><text:page-number text:select-page="current"/></text:p>
      </style:footer>
    </style:master-page>
    <style:master-page xmlns:sdu-fn="http://schema.sdu.nl/2011/07/functions" style:name="Landscape" style:page-layout-name="landscape-margin-text">
      <style:footer>
        <text:p text:style-name="footer">Tweede Kamer, vergaderjaar 2024-2025, 27 92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Motie; Motie van de leden Pierik en Grinwis over maatregelen treffen waardoor boeren niet plotseling grond kwijtraken bij een nieuwe pachtuitgifte</dc:title>
    <meta:user-defined meta:name="OVERHEIDop.ParlID/DC.identifier">kst-27924-92</meta:user-defined>
    <meta:user-defined meta:name="OVERHEIDop.ondernummer">92</meta:user-defined>
    <meta:user-defined meta:name="DCTERMS.W3CDTF/DCTERMS.available">2025-02-21</meta:user-defined>
    <meta:user-defined meta:name="OVERHEIDop.KamerstukTypen/DC.type">Motie</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Motie van de leden Pierik en Grinwis over maatregelen treffen waardoor boeren niet plotseling grond kwijtraken bij een nieuwe pachtuitgifte</meta:user-defined>
    <meta:user-defined meta:name="OVERHEIDop.indiener">P.A. Grinwis</meta:user-defined>
    <meta:user-defined meta:name="OVERHEIDop.indiener">C.R. Pierik</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achtbeleid; Motie; Motie van de leden Pierik en Grinwis over maatregelen treffen waardoor boeren niet plotseling grond kwijtraken bij een nieuwe pachtuitgi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