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4-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924<text:tab/>Pachtbeleid</text:h>
      <text:h text:style-name="ifm_p_font.bold_size.9.06pt_mt.18.8mm_indent.-58.5mm_ifm" text:outline-level="1">Nr. 90
      <text:tab/> MOTIE VAN DE LEDEN HOLMAN EN VEDDER</text:h>
      <text:p text:style-name="ifm_p_ifm">Voorgesteld 20 februari 2025</text:p>
      <text:p text:style-name="ifm_p_mt.3.76mm_ifm">De Kamer,</text:p>
      <text:p text:style-name="ifm_p_mt.3.76mm_ifm">gehoord de beraadslaging,</text:p>
      <text:p text:style-name="ifm_p_mt.3.76mm_ifm">constaterende dat in de gemeente Teylingen prijs de zwaarstwegende factor was in de aanbestedingsprocedure, dit niet goed was gecommuniceerd en dit tot veel maatschappelijke ophef heeft geleid;</text:p>
      <text:p text:style-name="ifm_p_mt.3.76mm_ifm">overwegende dat deze casus laat zien hoe het echt niet moet;</text:p>
      <text:p text:style-name="ifm_p_mt.3.76mm_ifm">overwegende dat de overheid in dezen een slecht voorbeeld geeft;</text:p>
      <text:p text:style-name="ifm_p_mt.3.76mm_ifm">overwegende dat prijs in aanbestedingen een beperkte rol moet spelen en maatschappelijke baten een zeer nadrukkelijke;</text:p>
      <text:p text:style-name="ifm_p_mt.3.76mm_ifm">verzoekt de regering om een duidelijke richtlijn te maken hoe overheden om moeten gaan met het verpachten van grond en de daarbij behorende aanbestedingsprocedures,</text:p>
      <text:p text:style-name="ifm_p_mt.3.76mm_ifm">en gaat over tot de orde van de dag.</text:p>
      <text:p text:style-name="ifm_p_mt.3.76mm_ifm">Holman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924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924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chtbeleid; Motie; Motie van de leden Holman en Vedder over een duidelijke richtlijn over het verpachten van grond en de aanbestedingsprocedures</dc:title>
    <meta:user-defined meta:name="OVERHEIDop.ParlID/DC.identifier">kst-27924-90</meta:user-defined>
    <meta:user-defined meta:name="OVERHEIDop.ondernummer">90</meta:user-defined>
    <meta:user-defined meta:name="DCTERMS.W3CDTF/DCTERMS.available">2025-02-21</meta:user-defined>
    <meta:user-defined meta:name="OVERHEIDop.KamerstukTypen/DC.type">Motie</meta:user-defined>
    <meta:user-defined meta:name="OVERHEIDop.dossiernummer">279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olman en Vedder over een duidelijke richtlijn over het verpachten van grond en de aanbestedingsprocedures</meta:user-defined>
    <meta:user-defined meta:name="OVERHEIDop.indiener">E.C. Vedder</meta:user-defined>
    <meta:user-defined meta:name="OVERHEIDop.indiener">H. Holman</meta:user-defined>
    <meta:user-defined meta:name="OVERHEIDop.dossiertitel">Pach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20</meta:user-defined>
    <meta:user-defined meta:name="DC.title">Pachtbeleid; Motie; Motie van de leden Holman en Vedder over een duidelijke richtlijn over het verpachten van grond en de aanbestedingsprocedur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