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4<text:tab/>Pachtbeleid</text:h>
      <text:h text:style-name="ifm_p_font.bold_size.9.06pt_mt.18.8mm_indent.-58.5mm_ifm" text:outline-level="1">Nr. 79
      <text:tab/>BRIEF VAN DE MINISTER VAN LANDBOUW, NATUUR EN VOEDSELKWALITEIT</text:h>
      <text:p text:style-name="ifm_p_mt.3.76mm_ifm">Aan de Voorzitter van de Tweede Kamer der Staten-Generaal</text:p>
      <text:p text:style-name="ifm_p_mt.3.76mm_ifm">Den Haag, 14 juni 2022</text:p>
      <text:p text:style-name="ifm_p_mt.3.76mm_ifm">Met deze brief informeer ik uw Kamer over de nieuwe pachtnormen die op 1 juli 2022 van kracht worden. Jaarlijks worden per 1 juli de hoogst toelaatbare pachtprijzen voor akkerbouw- en grasland, tuinland, agrarische gebouwen en agrarische woningen vastgesteld.</text:p>
      <text:p text:style-name="ifm_p_mt.3.76mm_ifm">De nieuwe pachtnormen vindt uw Kamer in de bijlage. De hoogst toelaatbare pachtprijzen voor 2022 zijn door Wageningen Economie Research berekend conform de uitgangspunten van het Pachtprijzenbesluit 2007. Conform dat besluit zijn de nieuwe pachtnormen berekend op basis van de bedrijfsresultaten van middelgrote en grote akkerbouw- en melkveebedrijven in de periode 2016–2020; die van 2021 op basis van de bedrijfsresultaten in de jaren 2015–2019.</text:p>
      <text:p text:style-name="ifm_p_mt.3.76mm_ifm">In de bijlage zijn per pachtprijsgebied de nieuwe regionorm, de oude regionorm en het veranderpercentage voor los bouw- en grasland vermeld. De berekende pachtnormen 2022 van los bouw- en grasland zijn in vijf van de veertien pachtprijsgebieden hoger, maar in acht gebieden lager dan de pachtnormen 2021. Voor zeven gebieden is de verandering beperkt tot maximaal plus of min 3%. De grootste daling geldt voor het Zuidwestelijk akkerbouwgebied (-23%), dat vorig jaar nog de grootste stijging (25%) noteerde. Dit jaar zijn de grootste stijgingen voor het Centraal veehouderijgebied (17%) en het Hollands/Utrechts weidegebied (12%).</text:p>
      <text:p text:style-name="ifm_p_mt.3.76mm_ifm">Voor de akkerbouw was 2015 landelijk gezien een jaar met een bovengemiddeld inkomen. In de berekende grondbeloning zijn de uitkomsten van 2015 vervangen door die van 2020, waarin de akkerbouw gemiddeld een lager inkomen boekte. Maar achter deze gemiddelden gaan regionale verschillen schuil die onder meer samenhangen met productieomstandigheden (grond, klimaat: nat/droog, beschikbaarheid water), bouwplan (samenstelling/intensiteit), bedrijfsgroottestructuur en marktomstandigheden.</text:p>
      <text:p text:style-name="ifm_p_mt.3.76mm_ifm">In de melkveehouderij werd in 2020 gemiddeld een iets hoger inkomen geboekt dan in 2015. Ook in de melkveehouderij zijn er regionale verschillen in hoogte en ontwikkeling van het inkomen, maar minder uitgesproken dan in de akkerbouw.</text:p>
      <text:p text:style-name="ifm_p_mt.3.76mm_ifm">Voor tuinland worden twee gebieden onderscheiden, Westelijk Holland (exclusief het gebied Boskoop en Rijneveld) en de rest van Nederland. De regionorm is in Westelijk Holland uitgekomen op 5.094 euro per hectare (een stijging van 13%). In de rest van Nederland is de regionorm per hectare met 19% toegenomen naar 3.598 euro per hectare.</text:p>
      <text:p text:style-name="ifm_p_mt.3.76mm_ifm">De hoogst toelaatbare pachtprijzen voor nieuwe pachtovereenkomsten van agrarische bedrijfsgebouwen en de pachtprijs voor bestaande overeenkomsten worden gewijzigd met de bouwkostenindex. Voor 2022 is dat de gemiddelde index over 2017–2021, die uitkomt op 2,79%.</text:p>
      <text:p text:style-name="ifm_p_mt.3.76mm_ifm">De maximale pachtverhoging voor agrarische woningen met pachtovereenkomsten van vóór 1 september 2007 stijgt met het percentage volgens het huurprijsbeleid woonruimte. De maximale pachtverhoging per 1 juli 2022 bedraagt 2,3% (de inflatie van 1 december 2020 tot 1 december 2021).</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4, nr. 79<text:tab/><text:page-number text:select-page="current"/></text:p>
      </style:footer>
    </style:master-page>
    <style:master-page xmlns:sdu-fn="http://schema.sdu.nl/2011/07/functions" style:name="Landscape" style:page-layout-name="landscape-margin-text">
      <style:footer>
        <text:p text:style-name="footer">Tweede Kamer, vergaderjaar 2021-2022, 27 924,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Brief regering; Kennisgeving pachtnormen 2022</dc:title>
    <meta:user-defined meta:name="OVERHEIDop.ParlID/DC.identifier">kst-27924-79</meta:user-defined>
    <meta:user-defined meta:name="OVERHEIDop.ondernummer">79</meta:user-defined>
    <meta:user-defined meta:name="DCTERMS.W3CDTF/DCTERMS.available">2022-06-17</meta:user-defined>
    <meta:user-defined meta:name="OVERHEIDop.KamerstukTypen/DC.type">Brief</meta:user-defined>
    <meta:user-defined meta:name="OVERHEIDop.dossiernummer">27924</meta:user-defined>
    <meta:user-defined meta:name="OVERHEIDop.configuratie">https://repository.officiele-overheidspublicaties.nl/MasterConfiguraties/MC-OEP-Kamerstuk-Web/1.3/xml/MC-OEP-Kamerstuk-Web.xml</meta:user-defined>
    <meta:user-defined meta:name="OVERHEIDop.documenttitel">Kennisgeving pachtnormen 2022</meta:user-defined>
    <meta:user-defined meta:name="OVERHEIDop.indiener">H. Staghouwer</meta:user-defined>
    <meta:user-defined meta:name="OVERHEIDop.dossiertitel">Pach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Pachtbeleid; Brief regering; Kennisgeving pachtnorm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