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4<text:tab/>Pachtbeleid</text:h>
      <text:h text:style-name="ifm_p_font.bold_size.9.06pt_mt.18.8mm_indent.-58.5mm_ifm" text:outline-level="1">Nr. 68
      <text:tab/>BRIEF VAN DE STAATSSECRETARIS VAN ECONOMISCHE ZAKEN</text:h>
      <text:p text:style-name="ifm_p_mt.3.76mm_ifm">Aan de Voorzitter van de Tweede Kamer der Staten-Generaal</text:p>
      <text:p text:style-name="ifm_p_mt.3.76mm_ifm">Den Haag, 9 december 2016</text:p>
      <text:p text:style-name="ifm_p_mt.3.76mm_ifm">Op 15 juli 2016 (Kamerstuk 27 924, nr. 67) heb ik u geïnformeerd over mijn voornemen een bemiddelaar aan te wijzen om de beoogde pachtherziening tot een goed einde te brengen. Ik heb u gemeld dat er een slotakkoord ligt dat onder leiding van initiatiefnemers van het akkoord van Spelderholt tot stand gekomen is. Helaas konden de BLHB (Bond van Landpachters en Eigen Grondgebruikers) en het NAJK (Nederlands Agrarisch Jongeren Kontakt) dit akkoord niet onderschrijven. Gezien het belang van breed draagvlak bij herziening van het pachtstelsel heb ik alle betrokken partijen uitgenodigd om onder leiding van een bemiddelaar met elkaar verder te praten om de laatste verschillen te overbruggen.</text:p>
      <text:p text:style-name="ifm_p_mt.3.76mm_ifm">Deze bemiddelaar heb ik nu gevonden in de persoon van de heer Heldoorn, oud-gedeputeerde landbouw van de provincie Friesland en thans wnd. Burgemeester van Dantumadiel. De belangenpartijen hebben vooraf hun wensen voor wat betreft het profiel van de bemiddelaar kenbaar kunnen maken. Ik heb er daarom het volste vertrouwen in dat onder de partijen voldoende draagvlak aanwezig is voor de heer Heldoorn in de rol van bemiddelaar. De heer Heldoorn zal zich nu eerst oriënteren om vervolgens zijn werkwijze te bepal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4, nr. 68<text:tab/><text:page-number text:select-page="current"/></text:p>
      </style:footer>
    </style:master-page>
    <style:master-page xmlns:sdu-fn="http://schema.sdu.nl/2011/07/functions" style:name="Landscape" style:page-layout-name="landscape-margin-text">
      <style:footer>
        <text:p text:style-name="footer">Tweede Kamer, vergaderjaar 2016-2017, 27 924,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chtbeleid; Brief regering; Bemiddelaar pachtherziening</dc:title>
    <meta:user-defined meta:name="OVERHEIDop.ParlID/DC.identifier">kst-27924-68</meta:user-defined>
    <meta:user-defined meta:name="OVERHEIDop.ondernummer">68</meta:user-defined>
    <meta:user-defined meta:name="DCTERMS.W3CDTF/DCTERMS.available">2016-12-15</meta:user-defined>
    <meta:user-defined meta:name="OVERHEIDop.KamerstukTypen/DC.type">Brief</meta:user-defined>
    <meta:user-defined meta:name="OVERHEIDop.dossiernummer">27924</meta:user-defined>
    <meta:user-defined meta:name="OVERHEIDop.documenttitel">Bemiddelaar pachtherziening</meta:user-defined>
    <meta:user-defined meta:name="OVERHEIDop.Parlementair/DC.type">Kamerstuk</meta:user-defined>
    <meta:user-defined meta:name="OVERHEIDop.indiener">M.H.P. van Dam</meta:user-defined>
    <meta:user-defined meta:name="OVERHEIDop.vergaderjaar">2016-2017</meta:user-defined>
    <meta:user-defined meta:name="OVERHEIDop.dossiertitel">Pa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chtbeleid; Brief regering; Bemiddelaar pachtherziening</meta:user-defined>
    <meta:user-defined meta:name="OVERHEIDop.publicationName">Kamerstuk</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