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4<text:tab/>Pachtbeleid</text:h>
      <text:h text:style-name="ifm_p_font.bold_size.9.06pt_mt.18.8mm_indent.-58.5mm_ifm" text:outline-level="1">Nr. 67<text:tab/>BRIEF VAN DE STAATSSECRETARIS VAN ECONOMISCHE ZAKEN</text:h>
      <text:p text:style-name="ifm_p_mt.3.76mm_ifm">Aan de Voorzitter van de Tweede Kamer der Staten-Generaal</text:p>
      <text:p text:style-name="ifm_p_mt.3.76mm_ifm">Den Haag, 15 juli 2016</text:p>
      <text:p text:style-name="ifm_p_mt.3.76mm_ifm">In vervolg op de brief van 23 mei 2016 (Kamerstuk 27 924, nr. 66) wil ik u informeren over mijn standpunt inzake het slotakkoord van Spelderholt over de mogelijke herziening van het pachtstelsel. Ik ben de initiatiefnemers en betrokken partijen erkentelijk voor hun inzet. Zoals ik u in genoemde brief heb gemeld, kan het slotakkoord helaas nog niet rekenen op de steun van alle partijen.</text:p>
      <text:p text:style-name="ifm_p_mt.3.76mm_ifm">Ik hecht aan een pachtsysteem dat langdurige relaties tussen verpachters en pachters stimuleert en bijdraagt aan een duurzaam gebruik van grond. Daarnaast moet de mogelijkheid blijven om flexibele kortdurende pachtovereenkomsten af te sluiten. Ik ben van mening dat het slotakkoord hiervoor een goede basis is en richtinggevend kan zijn als route die kan leiden tot een voorstel dat breder gedragen wordt. Een breed draagvlak is naar mijn mening belangrijk en daarom nodig ik alle betrokken partijen uit om onder leiding van een bemiddelaar met elkaar verder te praten om de laatste verschillen te overbruggen. Ik zal die bemiddelaar aanwijzen in overleg met de betrokken partijen. Hierover zal ik u na het zomerreces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4, nr. 67<text:tab/><text:page-number text:select-page="current"/></text:p>
      </style:footer>
    </style:master-page>
    <style:master-page xmlns:sdu-fn="http://schema.sdu.nl/2011/07/functions" style:name="Landscape" style:page-layout-name="landscape-margin-text">
      <style:footer>
        <text:p text:style-name="footer">Tweede Kamer, vergaderjaar 2015-2016, 27 92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chtbeleid; Brief regering; Standpunt inzake het slotakkoord van Spelderholt over de mogelijke herziening van het pachtstelsel</dc:title>
    <meta:user-defined meta:name="OVERHEIDop.ParlID/DC.identifier">kst-27924-67</meta:user-defined>
    <meta:user-defined meta:name="OVERHEIDop.ondernummer">67</meta:user-defined>
    <meta:user-defined meta:name="DCTERMS.W3CDTF/DCTERMS.available">2016-07-20</meta:user-defined>
    <meta:user-defined meta:name="OVERHEIDop.KamerstukTypen/DC.type">Brief</meta:user-defined>
    <meta:user-defined meta:name="OVERHEIDop.dossiernummer">27924</meta:user-defined>
    <meta:user-defined meta:name="OVERHEIDop.documenttitel">Standpunt inzake het slotakkoord van Spelderholt over de mogelijke herziening van het pachtstelsel</meta:user-defined>
    <meta:user-defined meta:name="OVERHEIDop.Parlementair/DC.type">Kamerstuk</meta:user-defined>
    <meta:user-defined meta:name="OVERHEIDop.indiener">M.H.P. van Dam</meta:user-defined>
    <meta:user-defined meta:name="OVERHEIDop.vergaderjaar">2015-2016</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Standpunt inzake het slotakkoord van Spelderholt over de mogelijke herziening van het pachtstelsel</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