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4-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4<text:tab/>Pachtbeleid</text:h>
      <text:h text:style-name="ifm_p_font.bold_size.9.06pt_mt.18.8mm_indent.-58.5mm_ifm" text:outline-level="1">Nr. 65 HERDRUK<text:note text:id="ID-752350-d36e73" text:note-class="footnote"><text:note-citation text:label="1 ">1</text:note-citation><text:note-body><text:p text:style-name="ifm_p_font.normal_size.6.93pt_mt..5mm_indent.-0.1161in_mleft.0.1161in_ifm">I.v.m. een correctie in de opmaak</text:p></text:note-body></text:note>
      <text:tab/>BRIEF VAN DE STAATSSECRETARIS VAN ECONOMISCHE ZAKEN</text:h>
      <text:p text:style-name="ifm_p_mt.3.76mm_ifm">Aan de Voorzitter van de Tweede Kamer der Staten-Generaal</text:p>
      <text:p text:style-name="ifm_p_mt.3.76mm_ifm">Den Haag, 1 juni 2015</text:p>
      <text:p text:style-name="ifm_p_mt.3.76mm_ifm">Bijgaand zend ik u het LEI-rapport «Flexibele pacht en prijstoetsing in economisch perspectief»<text:note text:id="ID-752350-d36e91" text:note-class="footnote"><text:note-citation text:label="2 ">2</text:note-citation><text:note-body><text:p text:style-name="ifm_p_font.normal_size.6.93pt_mt..5mm_indent.-0.1161in_mleft.0.1161in_ifm">Raadpleegbaar via www.tweedekamer.nl</text:p></text:note-body></text:note>.</text:p>
      <text:p text:style-name="ifm_p_mt.3.76mm_ifm">Het Landbouw Economisch Instituut (LEI) heeft in mijn opdracht de noodzaak en werking van de prijstoetsing en -aanpassing op flexibele pacht zoals voorgesteld in het akkoord van Spelderholt onderzocht. De initiatiefnemers en partijen van het akkoord zijn 12 mei jongstleden bijeengekomen om tot een verbeterd en gedragen voorstel te komen voor wijziging van het pachtstelsel. Het eerder voorgestelde prijstoetsingssysteem voor flexibele pacht was een van de te bespreken onderwerpen. Ik heb de initiatiefnemers en partijen van het akkoord van Spelderholt het LEI-rapport ter hand gesteld. Bedoelde partijen hebben aangegeven nog een aantal weken nodig te hebben om tot een nieuw voorstel te komen. Wanneer ik van deze partijen een verbeterd voorstel heb ontvangen, zal ik dat bestuderen en vervolgens een beleidsreactie aan uw Kamer sturen waarvan een reactie op het rapport onderdeel uitmaak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4, nr. 65<text:tab/><text:page-number text:select-page="current"/></text:p>
      </style:footer>
    </style:master-page>
    <style:master-page xmlns:sdu-fn="http://schema.sdu.nl/2011/07/functions" style:name="Landscape" style:page-layout-name="landscape-margin-text">
      <style:footer>
        <text:p text:style-name="footer">Tweede Kamer, vergaderjaar 2014-2015, 27 924,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chtbeleid; Brief regering; Aanbieding LEI-rapport ‘Flexibele pacht en prijstoetsing in economisch perspectief’ (herdruk)</dc:title>
    <meta:user-defined meta:name="OVERHEIDop.ParlID/DC.identifier">kst-27924-65</meta:user-defined>
    <meta:user-defined meta:name="OVERHEIDop.ondernummer">65</meta:user-defined>
    <meta:user-defined meta:name="DCTERMS.W3CDTF/DCTERMS.available">2016-05-24</meta:user-defined>
    <meta:user-defined meta:name="OVERHEIDop.KamerstukTypen/DC.type">Brief</meta:user-defined>
    <meta:user-defined meta:name="OVERHEIDop.dossiernummer">27924</meta:user-defined>
    <meta:user-defined meta:name="OVERHEIDop.documenttitel">Aanbieding LEI-rapport ‘Flexibele pacht en prijstoetsing in economisch perspectief’ (herdruk)</meta:user-defined>
    <meta:user-defined meta:name="OVERHEIDop.Parlementair/DC.type">Kamerstuk</meta:user-defined>
    <meta:user-defined meta:name="OVERHEIDop.indiener">S.A.M. Dijksma</meta:user-defined>
    <meta:user-defined meta:name="OVERHEIDop.vergaderjaar">2014-2015</meta:user-defined>
    <meta:user-defined meta:name="OVERHEIDop.dossiertitel">Pa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chtbeleid; Brief regering; Aanbieding LEI-rapport ‘Flexibele pacht en prijstoetsing in economisch perspectief’ (herdruk)</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