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4-52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0-2011</text:p>
          </table:table-cell>
          <table:covered-table-cell/>
        </table:table-row>
      </table:table>
      <text:h text:style-name="ifm_p_font.bold_size.12.26pt_indent.-58.5mm_ifm" text:outline-level="1">27 924<text:tab/>Pachtbeleid</text:h>
      <text:h text:style-name="ifm_p_font.bold_size.9.06pt_mt.18.8mm_indent.-58.5mm_ifm" text:outline-level="1">Nr. 52
      <text:tab/>MEDEDELING</text:h>
      <text:p text:style-name="ifm_p_ifm">23 mei 2011</text:p>
      <text:p text:style-name="ifm_p_mt.3.76mm_ifm">De eerder onder Kamerstuk 27 924, nr. 52 verschenen brief van de Minister van Binnenlandse Zaken en Koninkrijksrelaties over een overzicht van mogelijke voor- en nadelen van erfpacht voor betrokken partijen, groene erfpacht en stedelijke erfpacht is gepubliceerd onder Kamerstuk 32 500 VII, nr. 107.</text:p>
      <text:p text:style-name="ifm_p_mt.3.76mm_ifm">Het Kamerstuk 27 924, nr. 52 komt hiermee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0-2011, 27 924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0-2011, 27 924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chtbeleid; Mededeling; Mededeling</dc:title>
    <meta:user-defined meta:name="OVERHEIDop.ParlID/DC.identifier">kst-27924-52</meta:user-defined>
    <meta:user-defined meta:name="OVERHEIDop.ondernummer">52</meta:user-defined>
    <meta:user-defined meta:name="DCTERMS.W3CDTF/DCTERMS.available">2014-11-24</meta:user-defined>
    <meta:user-defined meta:name="OVERHEIDop.KamerstukTypen/DC.type">Overig</meta:user-defined>
    <meta:user-defined meta:name="OVERHEIDop.dossiernummer">27924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0-2011</meta:user-defined>
    <meta:user-defined meta:name="OVERHEIDop.dossiertitel">Pach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chtbeleid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05-2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