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4
               </text:p>
          </table:table-cell>
          <table:table-cell office:value-type="string" table:number-columns-spanned="2" table:style-name="parlementair.kopcel3">
            <text:p text:style-name="headtable.dossiertitel"> Pachtbeleid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6 juni 2010</text:p>
      <text:p text:style-name="algemeen">Hierbij zend ik u het rapport «Prijs van pacht; nadere bezinning op Evenwicht in pachtnormen» dat de Commissie pachtnormen
                  II mij vandaag heeft aangeboden.<text:note text:id="ID-d27e124" text:note-class="footnote"><text:note-citation text:label="1">1</text:note-citation><text:note-body><text:p> Ter inzage gelegd bij het Centraal Informatiepunt van de Tweede Kamer der Staten-Generaal.</text:p></text:note-body></text:note> De Commissie heeft dit rapport uitgebracht naar aanleiding van mijn opdracht tot het uitwerken van de gerezen knelpunten
                  en het evalueren van de pachtprijzensystematiek, waarover ik u bij brief van 16 februari 2010 heb geïnformeerd (Kamerstukken
                  II 2009/10, 27 924, nr. 42). Ik ben verheugd dat de Commissie een unaniem advies heeft uitgebracht. 
               </text:p>
      <text:p text:style-name="algemeen">De Commissie heeft een aantal aanbevelingen gedaan voor vereenvoudiging van de pachtprijzensystematiek. Verder stelt zij voor
                  om een nadere studie te laten uitvoeren naar de mogelijkheden van het invoeren van toeslagen en aftrekposten in relatie tot
                  de productieomstandigheden en naar het functioneren van de pachtnormen voor agrarische bedrijfsgebouwen. De Commissie zal
                  ter voorbereiding van die nadere studie eind deze maand nog een keer bij elkaar komen. Over de resultaten van het nog te verrichten
                  vervolgonderzoek zal ik u zo spoedig mogelijk informeren.
               </text:p>
      <text:p text:style-name="algemeen">Ik kom zo spoedig mogelijk met een inhoudelijke reactie op de bevindingen van de Commissie.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4, Nr. 4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