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6 april 2010</text:p>
      <text:p text:style-name="algemeen">In reactie op de brief van de vaste commissie voor Landbouw, Natuur en Voedselkwaliteit van 19 maart 2010, kenmerk 27924-42/2010D14049,
                  bericht ik u het volgende. 
               </text:p>
      <text:p text:style-name="algemeen">In mijn brief van 16 februari 2010 (Kamerstukken II 2009/10, 27 924, nr. 42) heb ik uw Kamer medegedeeld dat ik de Commissie pachtnormen opdracht wil geven tot het uitwerken van een aantal knelpunten
                  in de pachtprijzensystematiek en het evalueren van die systematiek. De heer Van Hall heeft mij aangegeven dat hij daarvoor
                  tot eind mei nodig heeft en dat hij mij eerste helft juni zal berichten over zijn bevindingen. 
               </text:p>
      <text:p text:style-name="alineagroep.end">Naar aanleiding van het verzoek van de vaste kamercommissie om haar eerder dan die datum en wel uiterlijk 1 mei a.s. hierover
                     te berichten heb ik contact opgenomen met de heer Van Hall. Hij heeft aangegeven dat de Commissie op 28 mei a.s. haar laatste
                     bijeenkomst heeft en dat pas dán de balans wordt opgemaakt. Voor een evenwichtig en zorgvuldig afgewogen advies moet de uitwerking
                     van de knelpunten in de pachtprijzensystematiek in haar geheel worden bezien. Het doen van aanbevelingen over losse onderdelen
                     zou dit ondergraven. Gelet op de tijd die de Commissie nog nodig heeft, is het dan ook niet mogelijk om uiterlijk 1 mei a.s.
                     haar bevindingen te presenteren. 
                  </text:p>
      <text:p text:style-name="algemeen">Zoals ik uw Kamer eerder heb toegezegd zal ik haar voor de zomer berichten over de bevindingen van de Commissie pachtnormen
                  en het vervolgtrajec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4, Nr. 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