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4<text:tab/>Pachtbeleid</text:h>
      <text:h text:style-name="ifm_p_font.bold_size.9.06pt_mt.18.8mm_indent.-58.5mm_ifm" text:outline-level="1">Nr. 102<text:tab/>BRIEF VAN DE STAATSSECRETARIS VAN LANDBOUW, VISSERIJ, VOEDSELZEKERHEID EN NATUUR</text:h>
      <text:p text:style-name="ifm_p_mt.3.76mm_ifm">Aan de Voorzitter van de Tweede Kamer der Staten-Generaal</text:p>
      <text:p text:style-name="ifm_p_mt.3.76mm_ifm">Den Haag, 2 oktober 2025</text:p>
      <text:p text:style-name="ifm_p_mt.3.76mm_ifm">In het notaoverleg pacht met de vaste commissie voor Landbouw, Visserij, Voedselzekerheid en Natuur van 2 juni jl. heb ik met uw Kamer gesproken over de aankomende wetswijziging voor de pachtregelgeving. Ik heb daarbij twee toezeggingen gedaan: ten eerste dat ik uw Kamer voor het reces zou informeren via een besluitenbrief, en ten tweede dat ik de internetconsultatie in september zou starten en uw Kamer het wetsvoorstel in het eerste kwartaal 2026 zou toesturen. Met deze brief geef ik u een actualisatie van deze planning.</text:p>
      <text:p text:style-name="ifm_p_ifm">Inmiddels heb ik aan het eerste verzoek voldaan via mijn besluitenbrief pachtherziening van 3 juli 2025 (kamerstuk 27 924, nr. 100), waarin ik de belangrijkste besluiten en contouren van de nieuwe pachtregelgeving heb geschetst.</text:p>
      <text:p text:style-name="ifm_p_mt.3.76mm_ifm">De pachtherziening is en blijft een balansoefening, en het pachtlandschap wacht al jaren op deze herziening. Ik begrijp dat uw Kamer vaart wil maken met dit onderwerp. Dat wil ik ook. Tegelijkertijd hoor ik uit het veld nadrukkelijk dat zorgvuldigheid belangrijker is dan snelheid. Ik doe er alles aan om de vaart erin te houden, maar wil eveneens recht doen aan de uiteenlopende belangen. Zo werk ik toe naar een zo breed mogelijk gedragen voorstel.</text:p>
      <text:p text:style-name="ifm_p_mt.3.76mm_ifm">Tijdens het notaoverleg is opnieuw benadrukt hoe groot de behoefte bij belanghebbenden is aan duidelijkheid, zekerheid en balans. In dat licht heb ik de opdracht opgepakt om keuzes te maken, waarbij de belangen worden meegewogen. De positieve reacties vanuit het veld op mijn brief van 3 juli jl. geven mij vertrouwen dat we op de goede weg zijn.</text:p>
      <text:p text:style-name="ifm_p_mt.3.76mm_ifm">Eerder heb ik uw Kamer geïnformeerd dat de nieuwe pachtregelgeving een aantal nieuwe onderdelen bevat. Ik noem in dit verband in het bijzonder de omkering van de pachtprijzensystematiek, de introductie van de natuurpacht als vervanging van de reservaatpacht, en de agrarische bedrijfsmatigheidstoets bij het bereiken van de AOW-leeftijd. Deze wijzigingen hebben grote consequenties. De details bepalen immers de kracht en samenhang van de pachtregelgeving. Daarom wil ik in aanloop naar de internetconsultatie de integrale conceptwetgeving nog eenmaal voorleggen aan deskundigen en belanghebbenden.</text:p>
      <text:p text:style-name="ifm_p_mt.3.76mm_ifm">Een en ander betekent dat de planning van het wetgevingstraject wordt herzien. De internetconsultatie voor het wetsvoorstel zal nu medio december 2025 van start gaan. Daarmee krijgen belanghebbenden de kans om hun praktijkervaringen, zorgen en suggesties voor aanpassing in te brengen. Deze inbreng vormt een belangrijke bouwsteen om te komen tot de pachtwetgeving. De internetconsultatie zal zes weken openstaan tot eind januari 2026. Afhankelijk van de reacties en het noodzakelijke interdepartementale overleg is het mijn streven het wetsvoorstel in het tweede kwartaal van 2026 aan de ministerraad aan te bieden en aansluitend aan de Afdeling advisering van de Raad van State voor te leggen.</text:p>
      <text:p text:style-name="ifm_p_mt.3.76mm_ifm">De advisering door de Afdeling kan variëren in duur, afhankelijk van de complexiteit van het wetsvoorstel en de aard van het advies. Gemiddeld duurt deze procedure ongeveer drie maanden. Na ontvangst van het advies stelt mijn ministerie een nader rapport op, waarin eventuele aanpassingen in het conceptwetsvoorstel of de memorie van toelichting worden gemotiveerd.</text:p>
      <text:p text:style-name="ifm_p_mt.3.76mm_ifm">Dit zorgvuldige traject draagt bij aan een solide en breed gedragen wetsvoorstel, dat klaar is voor de parlementaire behandeling. In deze planning kan ik het wetsvoorstel aan uw Kamer aanbieden in het derde kwartaal van 2026.</text:p>
      <text:p text:style-name="ifm_p_mt.3.76mm_ifm">Ik zie ernaar uit om deze herziening samen met deskundigen, belanghebbenden en uw Kamer en met uw Kamer tot een succes te maken – voor meer zekerheid, balans en toekomstperspectief voor de secto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4, nr. 102<text:tab/><text:page-number text:select-page="current"/></text:p>
      </style:footer>
    </style:master-page>
    <style:master-page xmlns:sdu-fn="http://schema.sdu.nl/2011/07/functions" style:name="Landscape" style:page-layout-name="landscape-margin-text">
      <style:footer>
        <text:p text:style-name="footer">Tweede Kamer, vergaderjaar 2025-2026, 27 92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Planning herziening pachtregelgeving</dc:title>
    <meta:user-defined meta:name="OVERHEIDop.ParlID/DC.identifier">kst-27924-102</meta:user-defined>
    <meta:user-defined meta:name="OVERHEIDop.ondernummer">102</meta:user-defined>
    <meta:user-defined meta:name="DCTERMS.W3CDTF/DCTERMS.available">2025-10-13</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10/xml/MC-OEP-Kamerstuk-Web.xml</meta:user-defined>
    <meta:user-defined meta:name="OVERHEIDop.documenttitel">Planning herziening pachtregelgeving</meta:user-defined>
    <meta:user-defined meta:name="OVERHEIDop.indiener">J.F. Rummenie</meta:user-defined>
    <meta:user-defined meta:name="OVERHEIDop.dossiertitel">Pach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Pachtbeleid; Brief regering; Planning herziening pacht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