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535
      <text:tab/>MOTIE VAN HET LID DIEDERIK VAN DIJK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overwegende dat het voor het vergroten van de status en aantrekkelijkheid van het leraarsberoep cruciaal is dat leraren voldoende ruimte voor vakmanschap hebben;</text:p>
      <text:p text:style-name="ifm_p_mt.3.76mm_ifm">overwegende dat het voorschrijven van het gebruik van bewezen effectieve methoden de ruimte voor vakmanschap beperkt, terwijl wetenschappelijk gezien veel beperkingen kleven aan de inzet van deze methoden;</text:p>
      <text:p text:style-name="ifm_p_mt.3.76mm_ifm">constaterende dat de Onderwijsraad adviseert het gebruik van bewezen effectieve methoden niet wettelijk te verplichten en het evidence-informed werken niet te koppelen aan bewezen effectieve methoden;</text:p>
      <text:p text:style-name="ifm_p_mt.3.76mm_ifm">verzoekt de regering in het wetsvoorstel Concretisering deugdelijkheidseisen geen verplichting op te nemen om evidence-informed te werk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3, nr. 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3, nr. 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het lid Diederik van Dijk over geen verplichting tot evidence-informed werken in de wet opnemen</dc:title>
    <meta:user-defined meta:name="OVERHEIDop.ParlID/DC.identifier">kst-27923-535</meta:user-defined>
    <meta:user-defined meta:name="OVERHEIDop.ondernummer">535</meta:user-defined>
    <meta:user-defined meta:name="DCTERMS.W3CDTF/DCTERMS.available">2026-04-02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geen verplichting tot evidence-informed werken in de wet opnemen</meta:user-defined>
    <meta:user-defined meta:name="OVERHEIDop.indiener">D.J.H. (Diederik) van Dijk</meta:user-defined>
    <meta:user-defined meta:name="OVERHEIDop.dossiertitel">Werken in het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erken in het onderwijs; Motie; Motie van het lid Diederik van Dijk over geen verplichting tot evidence-informed werken in de wet op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