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34
      <text:tab/>MOTIE VAN HET LID DIEDERIK VAN DIJK</text:h>
      <text:p text:style-name="ifm_p_ifm">Voorgesteld 1 april 2026</text:p>
      <text:p text:style-name="ifm_p_mt.3.76mm_ifm">De Kamer,</text:p>
      <text:p text:style-name="ifm_p_mt.3.76mm_ifm">gehoord de beraadslaging,</text:p>
      <text:p text:style-name="ifm_p_mt.3.76mm_ifm">overwegende dat het voor de ontwikkeling van de kwaliteit van het onderwijs en de positie van het leraarsberoep van groot belang is dat onderwijsbestuurders, lerarenopleiders en onderwijsinspecteurs ook ervaring hebben en houden met het geven van onderwijs;</text:p>
      <text:p text:style-name="ifm_p_mt.3.76mm_ifm">constaterende dat in de verschillende beroepsstandaarden het zelf geven van onderwijs niet of nauwelijks zichtbaar is als betekenisvol onderdeel van het werk van onderwijsbestuurders, lerarenopleiders en onderwijsinspecteurs;</text:p>
      <text:p text:style-name="ifm_p_mt.3.76mm_ifm">verzoekt de regering in overleg met het onderwijsveld en de onderwijsinspectie te bezien hoe het hebben en houden van ervaring met het geven van onderwijs betekenisvol onderdeel kan worden van standaarden, profielen en richtlijnen, waarbij rekenschap wordt gegeven van verschillen in rollen en bevoegdhed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34<text:tab/><text:page-number text:select-page="current"/></text:p>
      </style:footer>
    </style:master-page>
    <style:master-page xmlns:sdu-fn="http://schema.sdu.nl/2011/07/functions" style:name="Landscape" style:page-layout-name="landscape-margin-text">
      <style:footer>
        <text:p text:style-name="footer">Tweede Kamer, vergaderjaar 2025-2026, 27 92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iederik van Dijk over onderzoeken hoe onderwijservaring een betekenisvol onderdeel kan worden van standaarden, profielen en richtlijnen</dc:title>
    <meta:user-defined meta:name="OVERHEIDop.ParlID/DC.identifier">kst-27923-534</meta:user-defined>
    <meta:user-defined meta:name="OVERHEIDop.ondernummer">534</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Diederik van Dijk over onderzoeken hoe onderwijservaring een betekenisvol onderdeel kan worden van standaarden, profielen en richtlijnen</meta:user-defined>
    <meta:user-defined meta:name="OVERHEIDop.indiener">D.J.H. (Diederik) van Dijk</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Diederik van Dijk over onderzoeken hoe onderwijservaring een betekenisvol onderdeel kan worden van standaarden, profielen en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