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33
      <text:tab/>MOTIE VAN HET LID RAIJER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grote steden bonussen geven aan leraren die in hun stad les komen geven;</text:p>
      <text:p text:style-name="ifm_p_mt.3.76mm_ifm">overwegende dat dit ertoe leidt dat omringende gemeenten onvoldoende leraren kunnen aantrekken;</text:p>
      <text:p text:style-name="ifm_p_mt.3.76mm_ifm">verzoekt de regering het geven van bonussen voor het aantrekken van leraren in grote steden te beperken of te reguleren, om zo lerarentekorten in omliggende gemeenten tegen te gaan,</text:p>
      <text:p text:style-name="ifm_p_mt.3.76mm_ifm">en gaat over tot de orde van de dag.</text:p>
      <text:p text:style-name="ifm_p_mt.3.76mm_ifm">Ra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3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3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Raijer over bonussen voor het aantrekken van leraren in grote steden beperken of reguleren</dc:title>
    <meta:user-defined meta:name="OVERHEIDop.ParlID/DC.identifier">kst-27923-533</meta:user-defined>
    <meta:user-defined meta:name="OVERHEIDop.ondernummer">533</meta:user-defined>
    <meta:user-defined meta:name="DCTERMS.W3CDTF/DCTERMS.available">2026-04-02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ijer over bonussen voor het aantrekken van leraren in grote steden beperken of reguleren</meta:user-defined>
    <meta:user-defined meta:name="OVERHEIDop.indiener">A.J. Raijer</meta:user-defined>
    <meta:user-defined meta:name="OVERHEIDop.dossiertitel">Werken in het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erken in het onderwijs; Motie; Motie van het lid Raijer over bonussen voor het aantrekken van leraren in grote steden beperken of reg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