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32
      <text:tab/>MOTIE VAN HET LID BOOMSMA</text:h>
      <text:p text:style-name="ifm_p_ifm">Voorgesteld 1 april 2026</text:p>
      <text:p text:style-name="ifm_p_mt.3.76mm_ifm">De Kamer,</text:p>
      <text:p text:style-name="ifm_p_mt.3.76mm_ifm">gehoord de beraadslaging,</text:p>
      <text:p text:style-name="ifm_p_mt.3.76mm_ifm">overwegende dat scholen goede resultaten boeken met methodes die uitgaan van de principes van expliciete directe instructie (EDI), met een nadruk op actieve betrokkenheid, duidelijke lesdoelen, expliciete instructie (voordoen, samen oefenen) en continue controle van begrip, langs een stapsgewijze aanpak, met klassenmanagement gericht op rust en duidelijkheid;</text:p>
      <text:p text:style-name="ifm_p_mt.3.76mm_ifm">overwegende dat deze methode voor de meeste kinderen goed werkt en met name ook effectief is voor het verkrijgen van basisvaardigheden;</text:p>
      <text:p text:style-name="ifm_p_mt.3.76mm_ifm">overwegende dat scholen waar rust en discipline heersen aantrekkelijker zijn om te werken en deze werkwijze dus ook een bijdrage is aan de strijd tegen het lerarentekort;</text:p>
      <text:p text:style-name="ifm_p_mt.3.76mm_ifm">overwegende dat veel lerarenopleidingen geen, nauwelijks of weinig aandacht hebben voor EDI;</text:p>
      <text:p text:style-name="ifm_p_mt.3.76mm_ifm">verzoekt de regering om in overleg met de sector te bezien hoe EDI een prominenter onderdeel kan worden bij lerarenopleidingen en daarbij te onderzoeken op welke manier expliciete directe instructie effectiever onder de aandacht van scholen, met name de achterblijvende scholen, kan worden gebracht,</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32<text:tab/><text:page-number text:select-page="current"/></text:p>
      </style:footer>
    </style:master-page>
    <style:master-page xmlns:sdu-fn="http://schema.sdu.nl/2011/07/functions" style:name="Landscape" style:page-layout-name="landscape-margin-text">
      <style:footer>
        <text:p text:style-name="footer">Tweede Kamer, vergaderjaar 2025-2026, 27 92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Boomsma over bezien hoe expliciete directe instructie een prominenter onderdeel kan worden van lerarenopleidingen</dc:title>
    <meta:user-defined meta:name="OVERHEIDop.ParlID/DC.identifier">kst-27923-532</meta:user-defined>
    <meta:user-defined meta:name="OVERHEIDop.ondernummer">532</meta:user-defined>
    <meta:user-defined meta:name="DCTERMS.W3CDTF/DCTERMS.available">2026-04-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Motie van het lid Boomsma over bezien hoe expliciete directe instructie een prominenter onderdeel kan worden van lerarenopleidingen</meta:user-defined>
    <meta:user-defined meta:name="OVERHEIDop.indiener">D.T. Boomsma</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erken in het onderwijs; Motie; Motie van het lid Boomsma over bezien hoe expliciete directe instructie een prominenter onderdeel kan worden van lerar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