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53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531
      <text:tab/>MOTIE VAN HET LID ROODERKERK</text:h>
      <text:p text:style-name="ifm_p_ifm">Voorgesteld 1 april 2026</text:p>
      <text:p text:style-name="ifm_p_mt.3.76mm_ifm">De Kamer,</text:p>
      <text:p text:style-name="ifm_p_mt.3.76mm_ifm">gehoord de beraadslaging,</text:p>
      <text:p text:style-name="ifm_p_mt.3.76mm_ifm">constaterende dat goed leesonderwijs vraagt om leraren die zelf leeservaring opbouwen, kinder- en jeugdliteratuur kennen en leerlingen kunnen begeleiden bij boekkeuze en leesgesprekken;</text:p>
      <text:p text:style-name="ifm_p_mt.3.76mm_ifm">constaterende dat uit onderzoekt blijkt dat de rol van de lezende leraar van groot belang is voor leesmotivatie en leesvaardigheid van leerlingen;</text:p>
      <text:p text:style-name="ifm_p_mt.3.76mm_ifm">overwegende dat nog onduidelijk is hoe deze rol expliciet wordt geborgd in de herijking van kennisbases, bekwaamheidseisen en professionalisering;</text:p>
      <text:p text:style-name="ifm_p_ifm">verzoekt de regering te onderzoeken hoe de rol van de lezende leraar wordt verankerd in de kennisbases van lerarenopleidingen, in de bekwaamheidseisen en in de professionalisering van leraren,</text:p>
      <text:p text:style-name="ifm_p_mt.3.76mm_ifm">en gaat over tot de orde van de dag.</text:p>
      <text:p text:style-name="ifm_p_mt.3.76mm_ifm">Rooderk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7 923, nr. 5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7 923, nr. 5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rken in het onderwijs; Motie; Motie van het lid Rooderkerk over onderzoek naar de verankering van de rol van de lezende leraar</dc:title>
    <meta:user-defined meta:name="OVERHEIDop.ParlID/DC.identifier">kst-27923-531</meta:user-defined>
    <meta:user-defined meta:name="OVERHEIDop.ondernummer">531</meta:user-defined>
    <meta:user-defined meta:name="DCTERMS.W3CDTF/DCTERMS.available">2026-04-02</meta:user-defined>
    <meta:user-defined meta:name="OVERHEIDop.KamerstukTypen/DC.type">Motie</meta:user-defined>
    <meta:user-defined meta:name="OVERHEIDop.dossiernummer">2792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Rooderkerk over onderzoek naar de verankering van de rol van de lezende leraar</meta:user-defined>
    <meta:user-defined meta:name="OVERHEIDop.indiener">I. Rooderkerk</meta:user-defined>
    <meta:user-defined meta:name="OVERHEIDop.dossiertitel">Werken in het onderwij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1</meta:user-defined>
    <meta:user-defined meta:name="DC.title">Werken in het onderwijs; Motie; Motie van het lid Rooderkerk over onderzoek naar de verankering van de rol van de lezende leraa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