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30
      <text:tab/>MOTIE VAN HET LID ROODERKERK</text:h>
      <text:p text:style-name="ifm_p_ifm">Voorgesteld 1 april 2026</text:p>
      <text:p text:style-name="ifm_p_mt.3.76mm_ifm">De Kamer,</text:p>
      <text:p text:style-name="ifm_p_mt.3.76mm_ifm">gehoord de beraadslaging,</text:p>
      <text:p text:style-name="ifm_p_mt.3.76mm_ifm">constaterende dat leraren dagelijks in de klas staan en daardoor goed zicht hebben op zowel de uitvoering van onderwijsbeleid als op de knelpunten en uitdagingen waar zij in de praktijk tegenaan lopen;</text:p>
      <text:p text:style-name="ifm_p_mt.3.76mm_ifm">overwegende dat het betrekken van leraren bij beleidsvorming kan bijdragen aan beter uitvoerbaar en effectiever onderwijsbeleid;</text:p>
      <text:p text:style-name="ifm_p_mt.3.76mm_ifm">overwegende dat het belangrijk is dat leraren als beroepsgroep een eigen stem hebben in gesprekken over het onderwijs;</text:p>
      <text:p text:style-name="ifm_p_mt.3.76mm_ifm">overwegende dat er op dit moment geen structurele adviesraad bestaat die wordt gevormd door leraren zelf en hen als beroepsgroep vertegenwoordigt via vakverenigingen en bonden;</text:p>
      <text:p text:style-name="ifm_p_mt.3.76mm_ifm">verzoekt de regering een lerarenraad in te stellen, die leraren een volwaardige stem aan tafel geeft en zowel gevraagd als ongevraagd advies kan geven aan het Ministerie van Onderwijs, Cultuur en Wetenschap,</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30<text:tab/><text:page-number text:select-page="current"/></text:p>
      </style:footer>
    </style:master-page>
    <style:master-page xmlns:sdu-fn="http://schema.sdu.nl/2011/07/functions" style:name="Landscape" style:page-layout-name="landscape-margin-text">
      <style:footer>
        <text:p text:style-name="footer">Tweede Kamer, vergaderjaar 2025-2026, 27 923,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Rooderkerk over een lerarenraad instellen</dc:title>
    <meta:user-defined meta:name="OVERHEIDop.ParlID/DC.identifier">kst-27923-530</meta:user-defined>
    <meta:user-defined meta:name="OVERHEIDop.ondernummer">530</meta:user-defined>
    <meta:user-defined meta:name="DCTERMS.W3CDTF/DCTERMS.available">2026-04-0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Motie van het lid Rooderkerk over een lerarenraad instellen</meta:user-defined>
    <meta:user-defined meta:name="OVERHEIDop.indiener">I. Rooderkerk</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erken in het onderwijs; Motie; Motie van het lid Rooderkerk over een lerarenraad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