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52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529
      <text:tab/>MOTIE VAN DE LEDEN ROODERKERK EN MOORMAN</text:h>
      <text:p text:style-name="ifm_p_ifm">Voorgesteld 1 april 2026</text:p>
      <text:p text:style-name="ifm_p_mt.3.76mm_ifm">De Kamer,</text:p>
      <text:p text:style-name="ifm_p_mt.3.76mm_ifm">gehoord de beraadslaging,</text:p>
      <text:p text:style-name="ifm_p_mt.3.76mm_ifm">constaterende dat Nederland kampt met een lerarentekort en dat zijinstromers een belangrijke rol vervullen bij het tegengaan hiervan;</text:p>
      <text:p text:style-name="ifm_p_mt.3.76mm_ifm">constaterende dat het aantrekkelijker maken van de overstap naar het onderwijs kan bijdragen aan een grotere instroom van zijinstromers;</text:p>
      <text:p text:style-name="ifm_p_mt.3.76mm_ifm">overwegende dat het bieden van een terugkeergarantie naar de huidige baan werknemers uit overheidssectoren en andere sectoren kan stimuleren om de overstap te maken naar het onderwijs;</text:p>
      <text:p text:style-name="ifm_p_mt.3.76mm_ifm">overwegende dat voorbeelden in Amsterdam en Den Haag laten zien dat een terugkeergarantie werkt om drempels weg te halen en zo meer werknemers de stap naar het onderwijs maken;</text:p>
      <text:p text:style-name="ifm_p_mt.3.76mm_ifm">verzoekt de regering onderzoek te doen naar een terugkeergarantie voor rijksambtenaren en werknemers die de stap willen maken naar een zijinstroomtraject binnen het onderwijs,</text:p>
      <text:p text:style-name="ifm_p_mt.3.76mm_ifm">en gaat over tot de orde van de dag.</text:p>
      <text:p text:style-name="ifm_p_mt.3.76mm_ifm">Rooderkerk</text:p>
      <text:p text:style-name="ifm_p_ifm">Moo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7 923, nr. 5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7 923, nr. 5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rken in het onderwijs; Motie; Motie van de leden Rooderkerk en Moorman over onderzoek naar een terugkeergarantie voor rijksambtenaren en werknemers die de stap willen maken naar een zij-instroomtraject binnen het onderwijs</dc:title>
    <meta:user-defined meta:name="OVERHEIDop.ParlID/DC.identifier">kst-27923-529</meta:user-defined>
    <meta:user-defined meta:name="OVERHEIDop.ondernummer">529</meta:user-defined>
    <meta:user-defined meta:name="DCTERMS.W3CDTF/DCTERMS.available">2026-04-02</meta:user-defined>
    <meta:user-defined meta:name="OVERHEIDop.KamerstukTypen/DC.type">Motie</meta:user-defined>
    <meta:user-defined meta:name="OVERHEIDop.dossiernummer">279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Rooderkerk en Moorman over onderzoek naar een terugkeergarantie voor rijksambtenaren en werknemers die de stap willen maken naar een zij-instroomtraject binnen het onderwijs</meta:user-defined>
    <meta:user-defined meta:name="OVERHEIDop.indiener">M. Moorman</meta:user-defined>
    <meta:user-defined meta:name="OVERHEIDop.indiener">I. Rooderkerk</meta:user-defined>
    <meta:user-defined meta:name="OVERHEIDop.dossiertitel">Werken in het onderwij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1</meta:user-defined>
    <meta:user-defined meta:name="DC.title">Werken in het onderwijs; Motie; Motie van de leden Rooderkerk en Moorman over onderzoek naar een terugkeergarantie voor rijksambtenaren en werknemers die de stap willen maken naar een zij-instroomtraject binnen het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