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5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528
      <text:tab/>MOTIE VAN DE LEDEN MOORMAN EN BOOMSMA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overwegende dat het lerarentekort geen onvermijdelijk gegeven is, maar het resultaat van politieke keuzes;</text:p>
      <text:p text:style-name="ifm_p_mt.3.76mm_ifm">overwegende dat het onacceptabel is dat het kabinet lijkt voor te sorteren op een toekomst met «structureel minder leraren», zoals aangegeven in de brief op 24 maart 2026;</text:p>
      <text:p text:style-name="ifm_p_mt.3.76mm_ifm">overwegende dat de standaard onverminderd moet blijven dat ieder kind een bevoegde docent voor de klas heeft en dat noodmaatregelen, zoals de vierdaagse lesweek, nooit de standaard mogen worden;</text:p>
      <text:p text:style-name="ifm_p_mt.3.76mm_ifm">verzoekt de regering om altijd uit te blijven gaan van het oplossen en wegwerken van het volledige tekort,</text:p>
      <text:p text:style-name="ifm_p_mt.3.76mm_ifm">en gaat over tot de orde van de dag.</text:p>
      <text:p text:style-name="ifm_p_mt.3.76mm_ifm">Moorman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3, nr. 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3, nr. 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de leden Moorman en Boomsma over uit blijven gaan van het oplossen en wegwerken van het volledige lerarentekort</dc:title>
    <meta:user-defined meta:name="OVERHEIDop.ParlID/DC.identifier">kst-27923-528</meta:user-defined>
    <meta:user-defined meta:name="OVERHEIDop.ondernummer">528</meta:user-defined>
    <meta:user-defined meta:name="DCTERMS.W3CDTF/DCTERMS.available">2026-04-02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oorman en Boomsma over uit blijven gaan van het oplossen en wegwerken van het volledige lerarentekort</meta:user-defined>
    <meta:user-defined meta:name="OVERHEIDop.indiener">D.T. Boomsma</meta:user-defined>
    <meta:user-defined meta:name="OVERHEIDop.indiener">M. Moorman</meta:user-defined>
    <meta:user-defined meta:name="OVERHEIDop.dossiertitel">Werken in het onderw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erken in het onderwijs; Motie; Motie van de leden Moorman en Boomsma over uit blijven gaan van het oplossen en wegwerken van het volledige lerarentek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