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5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527
      <text:tab/>MOTIE VAN HET LID MOORMAN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constaterende dat de huidige cijfers over het lerarentekort slechts openstaande vacatures tonen en geen inzicht geven in hoe scholen omgaan met deze tekorten, zoals het aantal onbevoegden voor de klas;</text:p>
      <text:p text:style-name="ifm_p_mt.3.76mm_ifm">overwegende dat er grote verschillen zijn in het tekort aan leraren tussen scholen, waardoor de noodgrepen die scholen moeten toepassen sterk variëren;</text:p>
      <text:p text:style-name="ifm_p_mt.3.76mm_ifm">verzoekt de regering om te onderzoeken hoeveel onbevoegden er voor de klas staan en hoe de verdeling hiervan over verschillende scholen en schooltypes is;</text:p>
      <text:p text:style-name="ifm_p_mt.3.76mm_ifm">verzoekt de regering om te onderzoeken in welke mate scholen stagiairs en andere noodmaatregelen inzetten om tekorten op te vangen,</text:p>
      <text:p text:style-name="ifm_p_mt.3.76mm_ifm">en gaat over tot de orde van de dag.</text:p>
      <text:p text:style-name="ifm_p_mt.3.76mm_ifm">Moo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3, nr. 5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3, nr. 5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Motie; Motie van het lid Moorman over onderzoeken hoeveel onbevoegden voor de klas staan</dc:title>
    <meta:user-defined meta:name="OVERHEIDop.ParlID/DC.identifier">kst-27923-527</meta:user-defined>
    <meta:user-defined meta:name="OVERHEIDop.ondernummer">527</meta:user-defined>
    <meta:user-defined meta:name="DCTERMS.W3CDTF/DCTERMS.available">2026-04-02</meta:user-defined>
    <meta:user-defined meta:name="OVERHEIDop.KamerstukTypen/DC.type">Motie</meta:user-defined>
    <meta:user-defined meta:name="OVERHEIDop.dossiernummer">279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rman over onderzoeken hoeveel onbevoegden voor de klas staan</meta:user-defined>
    <meta:user-defined meta:name="OVERHEIDop.indiener">M. Moorman</meta:user-defined>
    <meta:user-defined meta:name="OVERHEIDop.dossiertitel">Werken in het onderwij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Werken in het onderwijs; Motie; Motie van het lid Moorman over onderzoeken hoeveel onbevoegden voor de klas 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