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6
      <text:tab/>MOTIE VAN HET LID VAN HOUWELINGEN</text:h>
      <text:p text:style-name="ifm_p_ifm">Voorgesteld 1 april 2026</text:p>
      <text:p text:style-name="ifm_p_mt.3.76mm_ifm">De Kamer,</text:p>
      <text:p text:style-name="ifm_p_mt.3.76mm_ifm">gehoord de beraadslaging,</text:p>
      <text:p text:style-name="ifm_p_mt.3.76mm_ifm">constaterende dat diverse experts en organisaties, zoals Beter Onderwijs Nederland, van mening zijn dat schoolbesturen onnodig veel geld uitgeven aan allerlei indirecte kosten, waaronder aan ICT, onderwijsbureaus en de schoolbesturen zelf, en te weinig aan het primaire proces, dus aan de leraar in of voor de klas;</text:p>
      <text:p text:style-name="ifm_p_mt.3.76mm_ifm">verzoekt de regering zo goed mogelijk te onderzoeken, indien mogelijk liefst uitgesplitst naar de omvang van het schoolbestuur en voor de afgelopen vijf jaar, welk deel (percentage) van al het geld dat schoolbesturen jaarlijks besteden ten goede komt aan de salarissen van leraren die in of voor de klas staa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6<text:tab/><text:page-number text:select-page="current"/></text:p>
      </style:footer>
    </style:master-page>
    <style:master-page xmlns:sdu-fn="http://schema.sdu.nl/2011/07/functions" style:name="Landscape" style:page-layout-name="landscape-margin-text">
      <style:footer>
        <text:p text:style-name="footer">Tweede Kamer, vergaderjaar 2025-2026, 27 92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Van Houwelingen over onderzoeken hoeveel geld dat schoolbesturen besteden ten goede komt aan de salarissen van leraren die in of voor de klas staan</dc:title>
    <meta:user-defined meta:name="OVERHEIDop.ParlID/DC.identifier">kst-27923-526</meta:user-defined>
    <meta:user-defined meta:name="OVERHEIDop.ondernummer">526</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Van Houwelingen over onderzoeken hoeveel geld dat schoolbesturen besteden ten goede komt aan de salarissen van leraren die in of voor de klas staan</meta:user-defined>
    <meta:user-defined meta:name="OVERHEIDop.indiener">P. van Houwelinge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Van Houwelingen over onderzoeken hoeveel geld dat schoolbesturen besteden ten goede komt aan de salarissen van leraren die in of voor de klas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