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25
      <text:tab/>MOTIE VAN HET LID VAN HOUWELINGEN</text:h>
      <text:p text:style-name="ifm_p_ifm">Voorgesteld 1 april 2026</text:p>
      <text:p text:style-name="ifm_p_mt.3.76mm_ifm">De Kamer,</text:p>
      <text:p text:style-name="ifm_p_mt.3.76mm_ifm">gehoord de beraadslaging,</text:p>
      <text:p text:style-name="ifm_p_mt.3.76mm_ifm">constaterende dat er sprake is van een lerarentekort;</text:p>
      <text:p text:style-name="ifm_p_mt.3.76mm_ifm">constaterende dat uit diverse onderzoeken is gebleken dat «te weinig professionele autonomie» een van de meest genoemde redenen is voor leraren om te stoppen met hun vak;</text:p>
      <text:p text:style-name="ifm_p_mt.3.76mm_ifm">overwegende dat in grote organisaties de afstand tussen het bestuur en de werkvloer logischerwijs groter is en dat dit kan resulteren in een gevoel van gebrek aan autonomie en zeggenschap op de werkvloer;</text:p>
      <text:p text:style-name="ifm_p_mt.3.76mm_ifm">verzoekt het kabinet te (laten) onderzoeken of er wellicht een positieve correlatie is tussen de omvang van het schoolbestuur (dat wil zeggen: het aantal leerlingen waarvoor het schoolbestuur verantwoordelijk is) en het ziekteverzuim en personeelsverloop onder lera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25<text:tab/><text:page-number text:select-page="current"/></text:p>
      </style:footer>
    </style:master-page>
    <style:master-page xmlns:sdu-fn="http://schema.sdu.nl/2011/07/functions" style:name="Landscape" style:page-layout-name="landscape-margin-text">
      <style:footer>
        <text:p text:style-name="footer">Tweede Kamer, vergaderjaar 2025-2026, 27 92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Van Houwelingen over onderzoek naar een correlatie tussen de omvang van het schoolbestuur en het ziekteverzuim en personeelsverloop onder leraren</dc:title>
    <meta:user-defined meta:name="OVERHEIDop.ParlID/DC.identifier">kst-27923-525</meta:user-defined>
    <meta:user-defined meta:name="OVERHEIDop.ondernummer">525</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Van Houwelingen over onderzoek naar een correlatie tussen de omvang van het schoolbestuur en het ziekteverzuim en personeelsverloop onder leraren</meta:user-defined>
    <meta:user-defined meta:name="OVERHEIDop.indiener">P. van Houwelinge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Van Houwelingen over onderzoek naar een correlatie tussen de omvang van het schoolbestuur en het ziekteverzuim en personeelsverloop onder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