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4
      <text:tab/>MOTIE VAN HET LID ARMUT</text:h>
      <text:p text:style-name="ifm_p_ifm">Voorgesteld 1 april 2026</text:p>
      <text:p text:style-name="ifm_p_mt.3.76mm_ifm">De Kamer,</text:p>
      <text:p text:style-name="ifm_p_mt.3.76mm_ifm">gehoord de beraadslaging,</text:p>
      <text:p text:style-name="ifm_p_mt.3.76mm_ifm">constaterende dat professionals uit sectoren als techniek, ICT, zorg en andere tekortsectoren waardevolle praktijkkennis kunnen inbrengen in het onderwijs, maar dat zij vaak niet volledig kunnen of willen overstappen vanwege verplichtingen in hun huidige beroep;</text:p>
      <text:p text:style-name="ifm_p_mt.3.76mm_ifm">overwegende dat het onderwijs ook mensen moet kunnen aantrekken die een baan in een andere sector willen combineren met werken in het onderwijs;</text:p>
      <text:p text:style-name="ifm_p_mt.3.76mm_ifm">overwegende dat hybride docentschap kan bijdragen aan het verkleinen van het lerarentekort zonder tekorten in andere sectoren te vergroten;</text:p>
      <text:p text:style-name="ifm_p_mt.3.76mm_ifm">overwegende dat het coalitieakkoord inzet op het aantrekkelijker maken van zijinstroom en het wegnemen van drempels;</text:p>
      <text:p text:style-name="ifm_p_mt.3.76mm_ifm">verzoekt de regering om samen met de tekortsectoren te bezien of binnen de onderwijsregio's animo is en mogelijkheden zijn voor het stimuleren van hybride docentschap voor de beroepsgerichte vakken in vmbo, vso en mbo, en de Kamer hierover te informeren,</text:p>
      <text:p text:style-name="ifm_p_mt.3.76mm_ifm">en gaat over tot de orde van de dag.</text:p>
      <text:p text:style-name="ifm_p_mt.3.76mm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4<text:tab/><text:page-number text:select-page="current"/></text:p>
      </style:footer>
    </style:master-page>
    <style:master-page xmlns:sdu-fn="http://schema.sdu.nl/2011/07/functions" style:name="Landscape" style:page-layout-name="landscape-margin-text">
      <style:footer>
        <text:p text:style-name="footer">Tweede Kamer, vergaderjaar 2025-2026, 27 92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Armut over hybride docentschap stimuleren voor beroepsgerichte vakken</dc:title>
    <meta:user-defined meta:name="OVERHEIDop.ParlID/DC.identifier">kst-27923-524</meta:user-defined>
    <meta:user-defined meta:name="OVERHEIDop.ondernummer">524</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Armut over hybride docentschap stimuleren voor beroepsgerichte vakken</meta:user-defined>
    <meta:user-defined meta:name="OVERHEIDop.indiener">E. Armut</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Armut over hybride docentschap stimuleren voor beroepsgerichte v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