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3<text:tab/>Werken in het onderwijs</text:h>
      <text:h text:style-name="ifm_p_font.bold_size.9.06pt_mt.18.8mm_indent.-58.5mm_ifm" text:outline-level="1">Nr. 522
      <text:tab/>BRIEF VAN DE VASTE COMMISSIE VOOR ONDERWIJS, CULTUUR EN WETENSCHAP</text:h>
      <text:p text:style-name="ifm_p_mt.3.76mm_ifm">Aan de Voorzitter van de Tweede Kamer der Staten-Generaal</text:p>
      <text:p text:style-name="ifm_p_mt.3.76mm_ifm">5 maart 2026</text:p>
      <text:p text:style-name="ifm_p_mt.3.76mm_ifm">De vaste commissie voor Onderwijs, Cultuur en Wetenschap heeft in haar procedurevergadering van 5 maart 2026 gesproken over het onderzoeksrapport «Een kwestie van lange adem. Historische analyse van het beleid op het terrein van het lerarentekort» van het Researchcentrum voor Onderwijs en Arbeidsmarkt (ROA). Dit betreft een onderzoek naar de opeenvolgende beleidskeuzes gericht op het voorkomen en terugdringen van het kwantitatieve en kwalitatieve lerarentekort. Het eindrapport geeft inzicht in de mate waarin eventuele nieuwe problemen die zich voordoen rondom de tekorten voortkomen uit eerder beleid en/of komen door exogene en contextfactoren. Verder moeten lessen getrokken kunnen worden voor toekomstig beleid, zodat de commissie dit toekomstige beleid kan toetsen en eventueel bijsturen.</text:p>
      <text:p text:style-name="ifm_p_mt.3.76mm_ifm">De commissie heeft besloten het rapport openbaar te maken. Deze bied ik u hierbij aan.</text:p>
      <text:p text:style-name="ifm_p_mt.5.08mm_ifm">De fungerend voorzitter van de vaste commissie voor Onderwijs, Cultuur en Wetenschap,<text:line-break/>Bromet</text:p>
      <text:p text:style-name="ifm_p_mt.3.76mm_ifm">De griffier van de vaste commissie voor Onderwijs, Cultuur en Wetenschap,<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3, nr. 522<text:tab/><text:page-number text:select-page="current"/></text:p>
      </style:footer>
    </style:master-page>
    <style:master-page xmlns:sdu-fn="http://schema.sdu.nl/2011/07/functions" style:name="Landscape" style:page-layout-name="landscape-margin-text">
      <style:footer>
        <text:p text:style-name="footer">Tweede Kamer, vergaderjaar 2025-2026, 27 923,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commissie; Openbaarmaking van het rapport 'Een kwestie van lange adem. Historische analyse van het beleid op het terrein van het lerarentekort’</dc:title>
    <meta:user-defined meta:name="OVERHEIDop.ParlID/DC.identifier">kst-27923-522</meta:user-defined>
    <meta:user-defined meta:name="OVERHEIDop.ondernummer">522</meta:user-defined>
    <meta:user-defined meta:name="DCTERMS.W3CDTF/DCTERMS.available">2026-03-12</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Openbaarmaking van het rapport 'Een kwestie van lange adem. Historische analyse van het beleid op het terrein van het lerarentekort’</meta:user-defined>
    <meta:user-defined meta:name="OVERHEIDop.indiener">M. Verhoev</meta:user-defined>
    <meta:user-defined meta:name="OVERHEIDop.indiener">L. Bromet</meta:user-defined>
    <meta:user-defined meta:name="OVERHEIDop.dossiertitel">Werk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Werken in het onderwijs; Brief commissie; Openbaarmaking van het rapport 'Een kwestie van lange adem. Historische analyse van het beleid op het terrein van het leraren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