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21
      <text:tab/>MOTIE VAN HET LID MOORMAN</text:h>
      <text:p text:style-name="ifm_p_ifm">Voorgesteld 11 februari 2026</text:p>
      <text:p text:style-name="ifm_p_mt.3.76mm_ifm">De Kamer,</text:p>
      <text:p text:style-name="ifm_p_mt.3.76mm_ifm">gehoord de beraadslaging,</text:p>
      <text:p text:style-name="ifm_p_mt.3.76mm_ifm">constaterende dat de motie-Van den Hul c.s. over de ruimtebrieven inzichtelijk maken voor alle sociale partners, die de Kamer in 2019 heeft aangenomen, tevens betrekking had op mbo en hoger onderwijs;</text:p>
      <text:p text:style-name="ifm_p_mt.3.76mm_ifm">verzoekt de regering om in gesprek te gaan met MBO Raad, VH en UNL over de informatiedeling van de kabinetsbijdrage arbeidsvoorwaardenontwikkeling met de onderwijsvakbonden bij de bekendmaking van deze kabinetsbijdrage, en de Kamer vóór het najaar te informeren over de resultaten van dit gesprek,</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21<text:tab/><text:page-number text:select-page="current"/></text:p>
      </style:footer>
    </style:master-page>
    <style:master-page xmlns:sdu-fn="http://schema.sdu.nl/2011/07/functions" style:name="Landscape" style:page-layout-name="landscape-margin-text">
      <style:footer>
        <text:p text:style-name="footer">Tweede Kamer, vergaderjaar 2025-2026, 27 923,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Moorman over in gesprek gaan met MBO Raad, VH en UNL over de informatiedeling inzake de kabinetsbijdrage arbeidsvoorwaardenontwikkeling met de onderwijsvakbonden</dc:title>
    <meta:user-defined meta:name="OVERHEIDop.ParlID/DC.identifier">kst-27923-521</meta:user-defined>
    <meta:user-defined meta:name="OVERHEIDop.ondernummer">521</meta:user-defined>
    <meta:user-defined meta:name="DCTERMS.W3CDTF/DCTERMS.available">2026-02-1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Motie van het lid Moorman over in gesprek gaan met MBO Raad, VH en UNL over de informatiedeling inzake de kabinetsbijdrage arbeidsvoorwaardenontwikkeling met de onderwijsvakbonden</meta:user-defined>
    <meta:user-defined meta:name="OVERHEIDop.indiener">M. Moorman</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erken in het onderwijs; Motie; Motie van het lid Moorman over in gesprek gaan met MBO Raad, VH en UNL over de informatiedeling inzake de kabinetsbijdrage arbeidsvoorwaardenontwikkeling met de onderwijsvakb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