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20
      <text:tab/>MOTIE VAN HET LID MOORMAN</text:h>
      <text:p text:style-name="ifm_p_ifm">Voorgesteld 11 februari 2026</text:p>
      <text:p text:style-name="ifm_p_mt.3.76mm_ifm">De Kamer,</text:p>
      <text:p text:style-name="ifm_p_mt.3.76mm_ifm">gehoord de beraadslaging,</text:p>
      <text:p text:style-name="ifm_p_mt.3.76mm_ifm">constaterende dat de arbeidsvoorwaarden in het onderwijs zijn gedecentraliseerd en dat het enkel delen van de ruimtebrief aan onderwijswerkgevers de vakbonden in een ongelijkwaardige positie plaatst tegenover de onderwijswerkgevers met betrekking tot informatiedeling vanuit OCW;</text:p>
      <text:p text:style-name="ifm_p_mt.3.76mm_ifm">overwegende dat het van belang is dat geld voor arbeidsvoorwaarden ook daadwerkelijk aan arbeidsvoorwaarden wordt besteed en dat het delen van de ruimtebrief aan onderwijsvakbonden transparantie biedt over de besteding van deze middelen voor arbeidsvoorwaarden;</text:p>
      <text:p text:style-name="ifm_p_mt.3.76mm_ifm">verzoekt de regering om vakbonden en werkgevers bij de cao-onderhandelingen in een gelijkwaardige positie te plaatsen door voortaan de brief kabinetsbijdrage arbeidsvoorwaardenontwikkeling ook direct te delen met de onderwijsvakbonden,</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20<text:tab/><text:page-number text:select-page="current"/></text:p>
      </style:footer>
    </style:master-page>
    <style:master-page xmlns:sdu-fn="http://schema.sdu.nl/2011/07/functions" style:name="Landscape" style:page-layout-name="landscape-margin-text">
      <style:footer>
        <text:p text:style-name="footer">Tweede Kamer, vergaderjaar 2025-2026, 27 923,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Moorman over de brief kabinetsbijdrage arbeidsvoorwaardenontwikkeling direct met de onderwijsvakbonden delen</dc:title>
    <meta:user-defined meta:name="OVERHEIDop.ParlID/DC.identifier">kst-27923-520</meta:user-defined>
    <meta:user-defined meta:name="OVERHEIDop.ondernummer">520</meta:user-defined>
    <meta:user-defined meta:name="DCTERMS.W3CDTF/DCTERMS.available">2026-02-1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Motie van het lid Moorman over de brief kabinetsbijdrage arbeidsvoorwaardenontwikkeling direct met de onderwijsvakbonden delen</meta:user-defined>
    <meta:user-defined meta:name="OVERHEIDop.indiener">M. Moorman</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erken in het onderwijs; Motie; Motie van het lid Moorman over de brief kabinetsbijdrage arbeidsvoorwaardenontwikkeling direct met de onderwijsvakbonden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