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5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3<text:tab/>Werken in het onderwijs</text:h>
      <text:h text:style-name="ifm_p_font.bold_size.9.06pt_mt.18.8mm_indent.-58.5mm_ifm" text:outline-level="1">Nr. 515
      <text:tab/>BRIEF VAN DE STAATSSECRETARIS VAN ONDERWIJS, CULTUUR EN WETENSCHAP</text:h>
      <text:p text:style-name="ifm_p_mt.3.76mm_ifm">Aan de Voorzitter van de Tweede Kamer der Staten-Generaal</text:p>
      <text:p text:style-name="ifm_p_mt.3.76mm_ifm">Den Haag, 5 september 2025</text:p>
      <text:p text:style-name="ifm_p_mt.3.76mm_ifm">Met deze brief informeer ik u over de uitvoering van mijn toezegging over de vertrouwelijke informatiedeling aan de cao-tafels in het funderend onderwijs<text:note text:id="ID-1213202-d36e67" text:note-class="footnote"><text:note-citation text:label="1 ">1</text:note-citation><text:note-body><text:p text:style-name="ifm_p_font.normal_size.6.93pt_mt..5mm_indent.-0.1161in_mleft.0.1161in_ifm">TZ202502-083: De Staatssecretaris zal de Kamer op de hoogte houden over de vertrouwelijke informatiedeling voor de CAO-onderhandeling over de Ruimtebrief.</text:p></text:note-body></text:note>. Ter uitvoering van deze toezegging heb ik gesprekken gevoerd met cao-partijen. Deze gesprekken hebben geresulteerd in een brief aan de PO-Raad en VO-raad, en aan de betrokken vakbonden, waarin ik de te volgen handelingsmogelijkheid voor het vertrouwelijk delen van de sectorale loonruimte heb bevestigd.</text:p>
      <text:p text:style-name="ifm_p_mt.3.76mm_ifm">Ik vertrouw erop dat deze handelingswijze ondersteunend is voor constructief overleg tussen de werkgevers en de vakbonden in het funderend onderwijs, over welke arbeidsvoorwaarden nodig zijn voor goed onderwijs. Voor nadere informatie verwijs ik u naar de bijlag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3, nr. 515<text:tab/><text:page-number text:select-page="current"/></text:p>
      </style:footer>
    </style:master-page>
    <style:master-page xmlns:sdu-fn="http://schema.sdu.nl/2011/07/functions" style:name="Landscape" style:page-layout-name="landscape-margin-text">
      <style:footer>
        <text:p text:style-name="footer">Tweede Kamer, vergaderjaar 2024-2025, 27 923,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Brief regering; Toezegging gedaan tijdens het commissiedebat sturing in het funderend onderwijs van februari, over vertrouwelijke informatiedeling voor de cao-onderhandelingen</dc:title>
    <meta:user-defined meta:name="OVERHEIDop.ParlID/DC.identifier">kst-27923-515</meta:user-defined>
    <meta:user-defined meta:name="OVERHEIDop.ondernummer">515</meta:user-defined>
    <meta:user-defined meta:name="DCTERMS.W3CDTF/DCTERMS.available">2025-09-17</meta:user-defined>
    <meta:user-defined meta:name="OVERHEIDop.KamerstukTypen/DC.type">Brief</meta:user-defined>
    <meta:user-defined meta:name="OVERHEIDop.dossiernummer">27923</meta:user-defined>
    <meta:user-defined meta:name="OVERHEIDop.configuratie">https://repository.officiele-overheidspublicaties.nl/MasterConfiguraties/MC-OEP-Kamerstuk-Web/1.10/xml/MC-OEP-Kamerstuk-Web.xml</meta:user-defined>
    <meta:user-defined meta:name="OVERHEIDop.documenttitel">Toezegging gedaan tijdens het commissiedebat sturing in het funderend onderwijs van februari, over vertrouwelijke informatiedeling voor de cao-onderhandelingen</meta:user-defined>
    <meta:user-defined meta:name="OVERHEIDop.indiener">M.L.J. Paul</meta:user-defined>
    <meta:user-defined meta:name="OVERHEIDop.dossiertitel">Werken in het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5</meta:user-defined>
    <meta:user-defined meta:name="DC.title">Werken in het onderwijs; Brief regering; Toezegging gedaan tijdens het commissiedebat sturing in het funderend onderwijs van februari, over vertrouwelijke informatiedeling voor de cao-onderhan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