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07
      <text:tab/>GEWIJZIGDE MOTIE VAN HET LID ROODERKERK TER VERVANGING VAN DIE GEDRUKT ONDER NR. 501</text:h>
      <text:p text:style-name="ifm_p_ifm">Voorgesteld 4 februari 2025</text:p>
      <text:p text:style-name="ifm_p_mt.3.76mm_ifm">De Kamer,</text:p>
      <text:p text:style-name="ifm_p_mt.3.76mm_ifm">gehoord de beraadslaging,</text:p>
      <text:p text:style-name="ifm_p_mt.3.76mm_ifm">constaterende dat de kwaliteit van de leraar in hoge mate het niveau van het onderwijs bepaalt;</text:p>
      <text:p text:style-name="ifm_p_mt.3.76mm_ifm">constaterende dat uit wetenschappelijk onderzoek blijkt dat gemengde teams met academisch geschoolde leerkrachten betere resultaten behalen dan wanneer deze niet aanwezig zijn;</text:p>
      <text:p text:style-name="ifm_p_mt.3.76mm_ifm">constaterende dat universiteiten zelf de doelstelling hebben om in 2028 meer academisch geschoolde leerkrachten af te leveren voor het funderend onderwijs;</text:p>
      <text:p text:style-name="ifm_p_mt.3.76mm_ifm">overwegende dat meer academisch geschoold personeel de brug tussen de meest recente wetenschappelijke inzichten en de dagelijkse onderwijspraktijk kan versterken;</text:p>
      <text:p text:style-name="ifm_p_mt.3.76mm_ifm">verzoekt de regering passende maatregelen te nemen voor meer academisch geschoold personeel in het funderend onderwijs, bijvoorbeeld via een minimumaandeel, verbetering rond de inschaling door scholen, doorgroeimogelijkheden, professionaliseringsmogelijkheden op school, en/of door lessen te trekken uit landen zoals Finland en Estland,</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07<text:tab/><text:page-number text:select-page="current"/></text:p>
      </style:footer>
    </style:master-page>
    <style:master-page xmlns:sdu-fn="http://schema.sdu.nl/2011/07/functions" style:name="Landscape" style:page-layout-name="landscape-margin-text">
      <style:footer>
        <text:p text:style-name="footer">Tweede Kamer, vergaderjaar 2024-2025, 27 92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gewijzigd/nader); Gewijzigde motie van het lid Rooderkerk over het nemen van passende maatregelen voor meer academisch geschoold personeel in het funderend onderwijs (t.v.v. 27923-501)</dc:title>
    <meta:user-defined meta:name="OVERHEIDop.ParlID/DC.identifier">kst-27923-507</meta:user-defined>
    <meta:user-defined meta:name="OVERHEIDop.ondernummer">507</meta:user-defined>
    <meta:user-defined meta:name="DCTERMS.W3CDTF/DCTERMS.available">2025-02-05</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Gewijzigde motie van het lid Rooderkerk over het nemen van passende maatregelen voor meer academisch geschoold personeel in het funderend onderwijs (t.v.v. 27923-501)</meta:user-defined>
    <meta:user-defined meta:name="OVERHEIDop.indiener">I. Rooderkerk</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Werken in het onderwijs; Motie (gewijzigd/nader); Gewijzigde motie van het lid Rooderkerk over het nemen van passende maatregelen voor meer academisch geschoold personeel in het funderend onderwijs (t.v.v. 27923-5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