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5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504
      <text:tab/>MOTIE VAN HET LID WESTERVELD C.S.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van oordeel dat onderwijsgeld niet mag weglekken naar commerciële belangen die allesbehalve dienstbaar zijn aan het onderwijs;</text:p>
      <text:p text:style-name="ifm_p_mt.3.76mm_ifm">constaterende dat detacheringsbureaus te vaak bij scholen forse bedragen van wel € 18.000 tot € 45.000 in rekening brengen als deze een leraar die zij hebben ingehuurd in vaste dienst nemen;</text:p>
      <text:p text:style-name="ifm_p_mt.3.76mm_ifm">overwegende dat scholen ingehuurde docenten vanwege deze forse boetes of overnamekosten nu te vaak geen aanstelling aanbieden;</text:p>
      <text:p text:style-name="ifm_p_mt.3.76mm_ifm">verzoekt de regering om te verkennen hoe het verdienmodel van detacheringsbureaus valt aan te pakken door bijvoorbeeld boetes of overnamekosten in het onderwijs onmogelijk te maken,</text:p>
      <text:p text:style-name="ifm_p_mt.3.76mm_ifm">en gaat over tot de orde van de dag.</text:p>
      <text:p text:style-name="ifm_p_mt.3.76mm_ifm">Westerveld</text:p>
      <text:p text:style-name="ifm_p_ifm">Pijpelink</text:p>
      <text:p text:style-name="ifm_p_ifm">Rooderker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3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3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; Motie van het lid Westerveld c.s. over verkennen hoe het verdienmodel van detacheringsbureaus valt aan te pakken door bijvoorbeeld boetes of overnamekosten in het onderwijs onmogelijk te maken</dc:title>
    <meta:user-defined meta:name="OVERHEIDop.ParlID/DC.identifier">kst-27923-504</meta:user-defined>
    <meta:user-defined meta:name="OVERHEIDop.ondernummer">504</meta:user-defined>
    <meta:user-defined meta:name="DCTERMS.W3CDTF/DCTERMS.available">2025-01-30</meta:user-defined>
    <meta:user-defined meta:name="OVERHEIDop.KamerstukTypen/DC.type">Motie</meta:user-defined>
    <meta:user-defined meta:name="OVERHEIDop.dossiernummer">279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esterveld c.s. over verkennen hoe het verdienmodel van detacheringsbureaus valt aan te pakken door bijvoorbeeld boetes of overnamekosten in het onderwijs onmogelijk te maken</meta:user-defined>
    <meta:user-defined meta:name="OVERHEIDop.indiener">C. Stoffer</meta:user-defined>
    <meta:user-defined meta:name="OVERHEIDop.indiener">I. Rooderkerk</meta:user-defined>
    <meta:user-defined meta:name="OVERHEIDop.indiener">A. Pijpelink</meta:user-defined>
    <meta:user-defined meta:name="OVERHEIDop.indiener">E.M. Westerveld</meta:user-defined>
    <meta:user-defined meta:name="OVERHEIDop.dossiertitel">Werken in het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Werken in het onderwijs; Motie; Motie van het lid Westerveld c.s. over verkennen hoe het verdienmodel van detacheringsbureaus valt aan te pakken door bijvoorbeeld boetes of overnamekosten in het onderwijs onmogelijk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