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03
      <text:tab/>MOTIE VAN DE LEDEN VAN ZANTEN EN ROODERKERK</text:h>
      <text:p text:style-name="ifm_p_ifm">Voorgesteld 29 januari 2025</text:p>
      <text:p text:style-name="ifm_p_mt.3.76mm_ifm">De Kamer,</text:p>
      <text:p text:style-name="ifm_p_mt.3.76mm_ifm">gehoord de beraadslaging,</text:p>
      <text:p text:style-name="ifm_p_mt.3.76mm_ifm">constaterende dat de Onderwijsraad in het rapport Een stevige stem adviseert te stoppen met ad-hocvormen van lerarenbetrokkenheid;</text:p>
      <text:p text:style-name="ifm_p_mt.3.76mm_ifm">van mening dat er te vaak over leraren wordt gepraat, zonder met de leraren zelf te praten;</text:p>
      <text:p text:style-name="ifm_p_mt.3.76mm_ifm">van mening dat goed onderwijs niet mogelijk is zonder actieve betrokkenheid van leraren;</text:p>
      <text:p text:style-name="ifm_p_mt.3.76mm_ifm">verzoekt de regering de stem van de leraar wettelijk te verankeren door middel van een lerarentoets, waarin leraren via vakverenigingen en vakbonden worden betrokken bij beleid en wetgeving die het onderwijs beïnvloeden,</text:p>
      <text:p text:style-name="ifm_p_mt.3.76mm_ifm">en gaat over tot de orde van de dag.</text:p>
      <text:p text:style-name="ifm_p_mt.3.76mm_ifm">Van Zante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03<text:tab/><text:page-number text:select-page="current"/></text:p>
      </style:footer>
    </style:master-page>
    <style:master-page xmlns:sdu-fn="http://schema.sdu.nl/2011/07/functions" style:name="Landscape" style:page-layout-name="landscape-margin-text">
      <style:footer>
        <text:p text:style-name="footer">Tweede Kamer, vergaderjaar 2024-2025, 27 92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Van Zanten en Rooderkerk over de stem van de leraar wettelijk verankeren door middel van een lerarentoets</dc:title>
    <meta:user-defined meta:name="OVERHEIDop.ParlID/DC.identifier">kst-27923-503</meta:user-defined>
    <meta:user-defined meta:name="OVERHEIDop.ondernummer">503</meta:user-defined>
    <meta:user-defined meta:name="DCTERMS.W3CDTF/DCTERMS.available">2025-01-30</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Motie van de leden Van Zanten en Rooderkerk over de stem van de leraar wettelijk verankeren door middel van een lerarentoets</meta:user-defined>
    <meta:user-defined meta:name="OVERHEIDop.indiener">I. Rooderkerk</meta:user-defined>
    <meta:user-defined meta:name="OVERHEIDop.indiener">C.R. van Zanten</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erken in het onderwijs; Motie; Motie van de leden Van Zanten en Rooderkerk over de stem van de leraar wettelijk verankeren door middel van een lerar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