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7923-502</text:p>
          <text:p text:style-name="frillblok">'s-Gravenhage 202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4-2025</text:p>
          </table:table-cell>
          <table:covered-table-cell/>
        </table:table-row>
      </table:table>
      <text:h text:style-name="ifm_p_font.bold_size.12.26pt_indent.-58.5mm_ifm" text:outline-level="1">27 923<text:tab/>Werken in het onderwijs</text:h>
      <text:h text:style-name="ifm_p_font.bold_size.9.06pt_mt.18.8mm_indent.-58.5mm_ifm" text:outline-level="1">Nr. 502
      <text:tab/>MOTIE VAN DE LEDEN VAN ZANTEN EN ROODERKERK</text:h>
      <text:p text:style-name="ifm_p_ifm">Voorgesteld 29 januari 2025</text:p>
      <text:p text:style-name="ifm_p_mt.3.76mm_ifm">De Kamer,</text:p>
      <text:p text:style-name="ifm_p_mt.3.76mm_ifm">gehoord de beraadslaging,</text:p>
      <text:p text:style-name="ifm_p_mt.3.76mm_ifm">constaterende dat uit onderzoek van de Inspectie van het Onderwijs blijkt dat er 384 verschillende opleidingen of cursussen worden aangeboden om leraar te worden of een aanvullende onderwijsbevoegdheid te krijgen;</text:p>
      <text:p text:style-name="ifm_p_mt.3.76mm_ifm">van mening dat het imago van lerarenopleidingen en het vak leraar wordt aangetast door de verschillen in kwaliteit en kwaliteitseisen van deze opleidingen;</text:p>
      <text:p text:style-name="ifm_p_mt.3.76mm_ifm">van mening dat landelijk zou moeten vastliggen wat leraren moeten kennen en kunnen;</text:p>
      <text:p text:style-name="ifm_p_mt.3.76mm_ifm">verzoekt de regering te zorgen voor een verplicht curriculum binnen lerarenopleidingen waarin de nadruk ligt op vakinhoud en didactiek,</text:p>
      <text:p text:style-name="ifm_p_mt.3.76mm_ifm">en gaat over tot de orde van de dag.</text:p>
      <text:p text:style-name="ifm_p_mt.3.76mm_ifm">Van Zanten</text:p>
      <text:p text:style-name="ifm_p_ifm">Rooderkerk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4-2025, 27 923, nr. 502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4-2025, 27 923, nr. 502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Werken in het onderwijs; Motie; Motie van de leden Van Zanten en Rooderkerk over een verplicht curriculum binnen lerarenopleidingen waarin de nadruk ligt op vakinhoud en didactiek</dc:title>
    <meta:user-defined meta:name="OVERHEIDop.ParlID/DC.identifier">kst-27923-502</meta:user-defined>
    <meta:user-defined meta:name="OVERHEIDop.ondernummer">502</meta:user-defined>
    <meta:user-defined meta:name="DCTERMS.W3CDTF/DCTERMS.available">2025-01-30</meta:user-defined>
    <meta:user-defined meta:name="OVERHEIDop.KamerstukTypen/DC.type">Motie</meta:user-defined>
    <meta:user-defined meta:name="OVERHEIDop.dossiernummer">27923</meta:user-defined>
    <meta:user-defined meta:name="OVERHEIDop.configuratie">https://repository.officiele-overheidspublicaties.nl/MasterConfiguraties/MC-OEP-Kamerstuk-Web/1.9/xml/MC-OEP-Kamerstuk-Web.xml</meta:user-defined>
    <meta:user-defined meta:name="OVERHEIDop.documenttitel">Motie van de leden Van Zanten en Rooderkerk over een verplicht curriculum binnen lerarenopleidingen waarin de nadruk ligt op vakinhoud en didactiek</meta:user-defined>
    <meta:user-defined meta:name="OVERHEIDop.indiener">I. Rooderkerk</meta:user-defined>
    <meta:user-defined meta:name="OVERHEIDop.indiener">C.R. van Zanten</meta:user-defined>
    <meta:user-defined meta:name="OVERHEIDop.dossiertitel">Werken in het onderwijs</meta:user-defined>
    <meta:user-defined meta:name="DCTERMS.alternative"/>
    <meta:user-defined meta:name="OVERHEIDop.vergaderjaar">2024-2025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5-01-29</meta:user-defined>
    <meta:user-defined meta:name="DC.title">Werken in het onderwijs; Motie; Motie van de leden Van Zanten en Rooderkerk over een verplicht curriculum binnen lerarenopleidingen waarin de nadruk ligt op vakinhoud en didactiek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Onderwijs en wetenschap | Organisatie en beleid</meta:user-defined>
    <meta:user-defined meta:name="OVERHEIDop.versieInformatie"/>
  </office:meta>
</office:document-meta>
</file>