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94
      <text:tab/>BRIEF VAN DE MINISTER EN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 septem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3 oktober 2024.</text:p><text:p text:style-name="ifm_p_size.6.93pt_mt.3.76mm_ifm">De voordracht voor de vast te stellen ministeriële regeling kan niet eerder worden gedaan dan op 4 oktober 2024 dan wel binnen veertien dagen na het verstrekken van de in de vorige volzin bedoelde inlichtingen.</text:p></draw:text-box></draw:frame>Aan de Voorzitter van de Tweede Kamer der Staten-Generaal</text:p>
      <text:p text:style-name="ifm_p_mt.3.76mm_ifm">Den Haag, 3 september 2024</text:p>
      <text:p text:style-name="ifm_p_mt.3.76mm_ifm">Ter voldoening aan artikel 4.10 van de Comptabiliteitswet 2016 stuur ik u hierbij het ontwerp van de Regeling subsidie zij-instroom. De regeling heeft tot doel om de instroom in het beroep van leraar te stimuleren en daarmee méér bekwame leraren met een bevoegdheid in te kunnen zetten in het onderwijs. De regeling is een effectief instrument in de aanpak van het lerarentekort. Via de regeling wordt subsidie beschikbaar gesteld aan werkgevers voor scholing, begeleiding, studieverlof en vervanging. Met de wijzigingsregeling wordt het subsidieplafond voor de kalenderjaren 2026, 2027 en 2028 toegevoegd en wordt de regeling verlengd tot 1 januari 2029. Ik ga niet eerder over tot publicatie van deze regeling dan nadat dertig dagen zijn verstreken na verzending van deze brief.</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94<text:tab/><text:page-number text:select-page="current"/></text:p>
      </style:footer>
    </style:master-page>
    <style:master-page xmlns:sdu-fn="http://schema.sdu.nl/2011/07/functions" style:name="Landscape" style:page-layout-name="landscape-margin-text">
      <style:footer>
        <text:p text:style-name="footer">Tweede Kamer, vergaderjaar 2023-2024, 27 923,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Voorhang wijzigingsregeling subsidie-zijinstroom</dc:title>
    <meta:user-defined meta:name="OVERHEIDop.ParlID/DC.identifier">kst-27923-494</meta:user-defined>
    <meta:user-defined meta:name="OVERHEIDop.ondernummer">494</meta:user-defined>
    <meta:user-defined meta:name="DCTERMS.W3CDTF/DCTERMS.available">2024-09-10</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9/xml/MC-OEP-Kamerstuk-Web.xml</meta:user-defined>
    <meta:user-defined meta:name="OVERHEIDop.documenttitel">Voorhang wijzigingsregeling subsidie-zijinstroom</meta:user-defined>
    <meta:user-defined meta:name="OVERHEIDop.indiener">M.L.J. Paul</meta:user-defined>
    <meta:user-defined meta:name="OVERHEIDop.indiener">E.E.W. Bruins</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Werken in het onderwijs; Brief regering; Voorhang wijzigingsregeling subsidie-zijinstro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