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90<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6 april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juni 2024.</text:p><text:p text:style-name="ifm_p_size.6.93pt_mt.3.76mm_ifm">De voordracht voor de vast te stellen ministeriële regeling kan niet eerder worden gedaan dan op 11 juni 2024 dan wel binnen veertien dagen na het verstrekken van de in de vorige volzin bedoelde inlichtingen.</text:p></draw:text-box></draw:frame>Aan de Voorzitter van de Tweede Kamer der Staten-Generaal</text:p>
      <text:p text:style-name="ifm_p_mt.3.76mm_ifm">Den Haag, 26 april 2024</text:p>
      <text:p text:style-name="ifm_p_mt.3.76mm_ifm">Hierbij bied ik u de conceptregeling «Subsidieregeling uitvoering convenanten lerarentekort PO G5 inclusief aanpak zij-instroom PO G5» aan. Deze regeling heeft als doel het terugdringen van de personeelstekorten in het po in de gemeenten Amsterdam, Rotterdam, Den Haag, Utrecht en Almere (hierna: de G5), waar de problematiek van de tekorten ernstig is. De G5 heeft in het primair onderwijs een lerarentekort van gemiddeld 18,0%, tegenover 8,0% buiten de G5.<text:note text:id="ID-1140267-d36e79" text:note-class="footnote"><text:note-citation text:label="1 ">1</text:note-citation><text:note-body><text:p text:style-name="ifm_p_font.normal_size.6.93pt_mt..5mm_indent.-0.1161in_mleft.0.1161in_ifm">Centerdata (2023) De toekomstige arbeidsmarkt voor onderwijspersoneel po, vo en mbo 2023–2033. https://open.overheid.nl/documenten/ronlc5d43ea098dfadf9970ad00c12dc7dd4fd971ee6/pdf</text:p></text:note-body></text:note></text:p>
      <text:h text:style-name="ifm_p_font.bold_mt.3.76mm_page.keep-with-next_ifm" text:outline-level="1">Convenanten primair onderwijs G5</text:h>
      <text:p text:style-name="ifm_p_mt.3.76mm_ifm">Per gemeente is in 2020 daarom voor het primair onderwijs een convenant opgesteld met afspraken om de hoge tekorten aan te pakken. De convenanten zijn getekend door de gemeente, de betrokken schoolbesturen, de lerarenopleidingen, de voormalige Minister voor Basis- en Voortgezet Onderwijs en de voormalige Minister van Onderwijs, Cultuur en Wetenschap. Deze convenanten zouden aflopen op 1 augustus 2024. In 2023 hebben de convenantspartijen aangegeven dat een continuering van de geïntensiveerde convenantsaanpak cruciaal is om de continuïteit, kwaliteit en kansengelijkheid van het onderwijs aan hun leerlingen te kunnen borgen, omdat de tekorten nog steeds erg hoog zijn. Met de extra middelen kunnen de steden bijvoorbeeld doorgaan met het opleiden en begeleiden van meer zij-instromers, het begeleiden van (startende) leraren om uitval te voorkomen en het aannemen van extra ondersteunend personeel (om werkdruk van leraren te verlagen).</text:p>
      <text:h text:style-name="ifm_p_font.bold_mt.3.76mm_page.keep-with-next_ifm" text:outline-level="1">Verlenging</text:h>
      <text:p text:style-name="ifm_p_mt.3.76mm_ifm">Zoals gecommuniceerd in de Kamerbrief Lerarenstrategie van december 2023 (Kamerstuk 27 923, nr. 460) heb ik besloten tot een tijdelijke verlenging van 17 maanden van de middelen voor de convenantsaanpak in de G5. Deze conceptregeling is daar een uitwerking van. De Kamerbrief is door uw Kamer behandeld tijdens het Commissiedebat Leraren op 28 februari 2024 (Kamerstuk 27 923, nr. 487).</text:p>
      <text:p text:style-name="ifm_p_mt.3.76mm_ifm">Met deze verlenging kunnen de G5-steden doorgaan met hun inspanningen en maatregelen om de personeelstekorten te dempen. Dat is hard nodig voor de continuïteit, kwaliteit en kansengelijkheid van het onderwijs in deze steden. Voor de regeling is in 2024 € 33,5 miljoen en in 2025 € 14,0 miljoen beschikbaar. De randvoorwaarden blijven ongewijzigd. Met dit besluit geef ik ondanks de demissionaire status van dit kabinet financiële zekerheid voor een nieuwe periode. Na de verlenging en per 1 januari 2026 valt de financiering van de geïntensiveerde aanpak samen met die van de onderwijsregio’s. Per gemeente is in 2024 voor de verlenging een addendum opgesteld met geactualiseerde afspraken over de precieze inzet van de middelen voor deze 17 maanden. Deze addenda zijn als bijlage meegestuurd.</text:p>
      <text:h text:style-name="ifm_p_font.bold_mt.3.76mm_page.keep-with-next_ifm" text:outline-level="1">Voorhangprocedure</text:h>
      <text:p text:style-name="ifm_p_mt.3.76mm_ifm">De voorlegging is op basis van de wettelijk voorgeschreven voorhangprocedure, bedoeld in artikel  4.10, vierde lid, van de Comptabiliteitswet 2016. De regeling (die voorziet in de uitvoering van de convenanten) duurt met deze verlenging namelijk langer dan de maximale looptijd van vijf jaar en daarom wordt de regeling conform artikel 4.10, tweede lid, van de Comptabiliteitswet 2026 voorgehangen. Ik ga niet eerder over tot publicatie van deze regeling dan vier weken na verzending van deze brief. Daarbij houd ik rekening met Aanwijzing 2.38 van de Aanwijzingen voor de regelgeving, waarin is bepaald dat ten minste 3/4<text:span text:style-name="ifm_span_font.superscript_ifm">e</text:span> deel van deze termijn buiten een reces van de Kamer dient te vallen. Dat betekent dat publicatie van de regeling zal plaatsvinden na 13 juni.</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90<text:tab/><text:page-number text:select-page="current"/></text:p>
      </style:footer>
    </style:master-page>
    <style:master-page xmlns:sdu-fn="http://schema.sdu.nl/2011/07/functions" style:name="Landscape" style:page-layout-name="landscape-margin-text">
      <style:footer>
        <text:p text:style-name="footer">Tweede Kamer, vergaderjaar 2023-2024, 27 92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oorhang conceptregeling ‘Subsidieregeling uitvoering convenanten lerarentekort PO G5 inclusief aanpak zij-instroom PO G5’</dc:title>
    <meta:user-defined meta:name="OVERHEIDop.ParlID/DC.identifier">kst-27923-490</meta:user-defined>
    <meta:user-defined meta:name="OVERHEIDop.ondernummer">490</meta:user-defined>
    <meta:user-defined meta:name="DCTERMS.W3CDTF/DCTERMS.available">2024-04-3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6/xml/MC-OEP-Kamerstuk-Web.xml</meta:user-defined>
    <meta:user-defined meta:name="OVERHEIDop.documenttitel">Voorhang conceptregeling ‘Subsidieregeling uitvoering convenanten lerarentekort PO G5 inclusief aanpak zij-instroom PO G5’</meta:user-defined>
    <meta:user-defined meta:name="OVERHEIDop.indiener">M.L.J. Paul</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erken in het onderwijs; Brief regering; Voorhang conceptregeling ‘Subsidieregeling uitvoering convenanten lerarentekort PO G5 inclusief aanpak zij-instroom PO G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