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86
      <text:tab/>GEWIJZIGDE MOTIE VAN HET LID BECKERMAN TER VERVANGING VAN DIE GEDRUKT ONDER NR. 481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in 2023 ruim 200 docenten achter het net visten bij hun aanvraag voor een lerarenbeurs omdat het budget ontoereikend was,</text:p>
      <text:p text:style-name="ifm_p_mt.3.76mm_ifm">constaterende dat budget voor de lerarenbeurs vorig jaar voor de derde keer in vier jaar tijd te laag is ingeschat,</text:p>
      <text:p text:style-name="ifm_p_mt.3.76mm_ifm">overwegende dat de lerarenbeurs een succesvolle manier is voor onderwijspersoneel om een bachelor of masteropleiding te volgen,</text:p>
      <text:p text:style-name="ifm_p_mt.3.76mm_ifm">overwegende dat we alles moeten doen om deze leraren voor het onderwijs te behouden,</text:p>
      <text:p text:style-name="ifm_p_mt.3.76mm_ifm">verzoekt de regering bij overschrijding van de lerarenbeurs, de Kamer te informeren zodat de Kamer kan besluiten of extra middelen moeten worden ingeze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 (gewijzigd/nader); Gewijzigde motie van het lid Beckerman over de Kamer informeren bij overschrijding van de lerarenbeurs (t.v.v. 27923-481)</dc:title>
    <meta:user-defined meta:name="OVERHEIDop.ParlID/DC.identifier">kst-27923-486</meta:user-defined>
    <meta:user-defined meta:name="OVERHEIDop.ondernummer">486</meta:user-defined>
    <meta:user-defined meta:name="DCTERMS.W3CDTF/DCTERMS.available">2024-04-03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over de Kamer informeren bij overschrijding van de lerarenbeurs (t.v.v. 27923-481)</meta:user-defined>
    <meta:user-defined meta:name="OVERHEIDop.indiener">S.M. Beckerman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Werken in het onderwijs; Motie (gewijzigd/nader); Gewijzigde motie van het lid Beckerman over de Kamer informeren bij overschrijding van de lerarenbeurs (t.v.v. 27923-4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