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84
      <text:tab/>GEWIJZIGDE MOTIE VAN DE LEDEN PATERNOTTE EN ROODERKERK TER VERVANGING VAN DIE GEDRUKT ONDER NR. 479</text:h>
      <text:p text:style-name="ifm_p_ifm">Voorgesteld 2 april 2024</text:p>
      <text:p text:style-name="ifm_p_mt.3.76mm_ifm">De Kamer,</text:p>
      <text:p text:style-name="ifm_p_mt.3.76mm_ifm">gehoord de beraadslaging,</text:p>
      <text:p text:style-name="ifm_p_mt.3.76mm_ifm">constaterende dat leraren in de eerste jaren voor de klas relatief snel uitvallen;</text:p>
      <text:p text:style-name="ifm_p_mt.3.76mm_ifm">overwegende dat het lerarentekort een fundamentele bedreiging vormt voor de onderwijskwaliteit en daarmee de kansen van leerlingen;</text:p>
      <text:p text:style-name="ifm_p_mt.3.76mm_ifm">overwegende dat het voor de onderwijskwaliteit wenselijk is dat leraren zich kunnen blijven ontwikkelen na de initiële opleiding;</text:p>
      <text:p text:style-name="ifm_p_mt.3.76mm_ifm">verzoekt de regering te verkennen hoe wettelijk geborgd kan worden dat leraren de eerste drie jaar voor de klas na de initiële opleiding ondersteund kunnen worden door hun lerarenopleiding, bijvoorbeeld door middel van intervisie, meekijk- en terugkomdagen en begeleiding,</text:p>
      <text:p text:style-name="ifm_p_mt.3.76mm_ifm">en gaat over tot de orde van de dag.</text:p>
      <text:p text:style-name="ifm_p_mt.3.76mm_ifm">Paternotte</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84<text:tab/><text:page-number text:select-page="current"/></text:p>
      </style:footer>
    </style:master-page>
    <style:master-page xmlns:sdu-fn="http://schema.sdu.nl/2011/07/functions" style:name="Landscape" style:page-layout-name="landscape-margin-text">
      <style:footer>
        <text:p text:style-name="footer">Tweede Kamer, vergaderjaar 2023-2024, 27 923,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gewijzigd/nader); Gewijzigde motie van de leden Paternotte en Rooderkerk over wettelijk borgen dat leraren de eerste drie jaar voor de klas na de initiële opleiding ondersteund kunnen worden door hun lerarenopleiding (t.v.v. 27923-479)</dc:title>
    <meta:user-defined meta:name="OVERHEIDop.ParlID/DC.identifier">kst-27923-484</meta:user-defined>
    <meta:user-defined meta:name="OVERHEIDop.ondernummer">484</meta:user-defined>
    <meta:user-defined meta:name="DCTERMS.W3CDTF/DCTERMS.available">2024-04-03</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Gewijzigde motie van de leden Paternotte en Rooderkerk over wettelijk borgen dat leraren de eerste drie jaar voor de klas na de initiële opleiding ondersteund kunnen worden door hun lerarenopleiding (t.v.v. 27923-479)</meta:user-defined>
    <meta:user-defined meta:name="OVERHEIDop.indiener">I. Rooderkerk</meta:user-defined>
    <meta:user-defined meta:name="OVERHEIDop.indiener">J.M. Paternotte</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erken in het onderwijs; Motie (gewijzigd/nader); Gewijzigde motie van de leden Paternotte en Rooderkerk over wettelijk borgen dat leraren de eerste drie jaar voor de klas na de initiële opleiding ondersteund kunnen worden door hun lerarenopleiding (t.v.v. 27923-4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