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2
      <text:tab/>MOTIE VAN HET LID BECKERMAN </text:h>
      <text:p text:style-name="ifm_p_ifm">Voorgesteld 27 maart 2024</text:p>
      <text:p text:style-name="ifm_p_mt.3.76mm_ifm">De Kamer,</text:p>
      <text:p text:style-name="ifm_p_mt.3.76mm_ifm">gehoord de beraadslaging,</text:p>
      <text:p text:style-name="ifm_p_mt.3.76mm_ifm">constaterende dat ruim driekwart van de studenten aan onderwijsopleidingen geen vergoeding krijgt voor de stage;</text:p>
      <text:p text:style-name="ifm_p_mt.3.76mm_ifm">overwegende dat de stagevergoeding bij de rijksoverheid sinds 1 januari 2024 voor mbo-, hbo- en wo-studenten € 749 per maand bedraagt;</text:p>
      <text:p text:style-name="ifm_p_mt.3.76mm_ifm">overwegende dat het betalen van een stagevergoeding het aantrekkelijker maakt om te kiezen voor een baan in het onderwijs en studenten op deze manier in een vroeg stadium worden verbonden aan het funderend onderwijs;</text:p>
      <text:p text:style-name="ifm_p_mt.3.76mm_ifm">verzoekt het kabinet voor de Voorjaarsnota een voorstel te presenteren voor een sectorale stagevergoedingsregeling voor stagiairs in het onderwijs die aansluit op de stagevergoeding voor rijksstagiair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2<text:tab/><text:page-number text:select-page="current"/></text:p>
      </style:footer>
    </style:master-page>
    <style:master-page xmlns:sdu-fn="http://schema.sdu.nl/2011/07/functions" style:name="Landscape" style:page-layout-name="landscape-margin-text">
      <style:footer>
        <text:p text:style-name="footer">Tweede Kamer, vergaderjaar 2023-2024, 27 92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Beckerman over voor de Voorjaarsnota een voorstel doen voor een sectorale stagevergoedingsregeling voor onderwijsstagiairs die aansluit op de stagevergoeding voor rijksstagiairs</dc:title>
    <meta:user-defined meta:name="OVERHEIDop.ParlID/DC.identifier">kst-27923-482</meta:user-defined>
    <meta:user-defined meta:name="OVERHEIDop.ondernummer">482</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Beckerman over voor de Voorjaarsnota een voorstel doen voor een sectorale stagevergoedingsregeling voor onderwijsstagiairs die aansluit op de stagevergoeding voor rijksstagiairs</meta:user-defined>
    <meta:user-defined meta:name="OVERHEIDop.indiener">S.M. Beckerma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Beckerman over voor de Voorjaarsnota een voorstel doen voor een sectorale stagevergoedingsregeling voor onderwijsstagiairs die aansluit op de stagevergoeding voor rijksstagiai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